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Replacements/Object 2" manifest:media-type="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0547in"/>
    </style:style>
    <style:style style:name="co2" style:family="table-column">
      <style:table-column-properties fo:break-before="auto" style:column-width="0.3in"/>
    </style:style>
    <style:style style:name="co3" style:family="table-column">
      <style:table-column-properties fo:break-before="auto" style:column-width="1.8846in"/>
    </style:style>
    <style:style style:name="co4" style:family="table-column">
      <style:table-column-properties fo:break-before="auto" style:column-width="1.85in"/>
    </style:style>
    <style:style style:name="co5" style:family="table-column">
      <style:table-column-properties fo:break-before="auto" style:column-width="1.698in"/>
    </style:style>
    <style:style style:name="co6" style:family="table-column">
      <style:table-column-properties fo:break-before="auto" style:column-width="1.8402in"/>
    </style:style>
    <style:style style:name="co7" style:family="table-column">
      <style:table-column-properties fo:break-before="auto" style:column-width="1.1134in"/>
    </style:style>
    <style:style style:name="co8" style:family="table-column">
      <style:table-column-properties fo:break-before="auto" style:column-width="0.889in"/>
    </style:style>
    <style:style style:name="co9" style:family="table-column">
      <style:table-column-properties fo:break-before="auto" style:column-width="2.1634in"/>
    </style:style>
    <style:style style:name="co10" style:family="table-column">
      <style:table-column-properties fo:break-before="auto" style:column-width="1.1098in"/>
    </style:style>
    <style:style style:name="co11" style:family="table-column">
      <style:table-column-properties fo:break-before="auto" style:column-width="1.4362in"/>
    </style:style>
    <style:style style:name="co12" style:family="table-column">
      <style:table-column-properties fo:break-before="auto" style:column-width="4.5311in"/>
    </style:style>
    <style:style style:name="co13" style:family="table-column">
      <style:table-column-properties fo:break-before="auto" style:column-width="0.4591in"/>
    </style:style>
    <style:style style:name="co14" style:family="table-column">
      <style:table-column-properties fo:break-before="auto" style:column-width="1.2201in"/>
    </style:style>
    <style:style style:name="co15" style:family="table-column">
      <style:table-column-properties fo:break-before="auto" style:column-width="0.672in"/>
    </style:style>
    <style:style style:name="co16" style:family="table-column">
      <style:table-column-properties fo:break-before="auto" style:column-width="1.8799in"/>
    </style:style>
    <style:style style:name="co17" style:family="table-column">
      <style:table-column-properties fo:break-before="auto" style:column-width="1.2264in"/>
    </style:style>
    <style:style style:name="co18" style:family="table-column">
      <style:table-column-properties fo:break-before="auto" style:column-width="0.5016in"/>
    </style:style>
    <style:style style:name="co19" style:family="table-column">
      <style:table-column-properties fo:break-before="auto" style:column-width="1.3217in"/>
    </style:style>
    <style:style style:name="co20" style:family="table-column">
      <style:table-column-properties fo:break-before="auto" style:column-width="0.9244in"/>
    </style:style>
    <style:style style:name="co21" style:family="table-column">
      <style:table-column-properties fo:break-before="auto" style:column-width="2.1319in"/>
    </style:style>
    <style:style style:name="co22" style:family="table-column">
      <style:table-column-properties fo:break-before="auto" style:column-width="2.0366in"/>
    </style:style>
    <style:style style:name="co23" style:family="table-column">
      <style:table-column-properties fo:break-before="auto" style:column-width="2.4965in"/>
    </style:style>
    <style:style style:name="co24" style:family="table-column">
      <style:table-column-properties fo:break-before="auto" style:column-width="2.5598in"/>
    </style:style>
    <style:style style:name="co25" style:family="table-column">
      <style:table-column-properties fo:break-before="auto" style:column-width="2.7898in"/>
    </style:style>
    <style:style style:name="co26" style:family="table-column">
      <style:table-column-properties fo:break-before="auto" style:column-width="2.9043in"/>
    </style:style>
    <style:style style:name="co27" style:family="table-column">
      <style:table-column-properties fo:break-before="auto" style:column-width="0.8902in"/>
    </style:style>
    <style:style style:name="co28" style:family="table-column">
      <style:table-column-properties fo:break-before="auto" style:column-width="0.8382in"/>
    </style:style>
    <style:style style:name="co29" style:family="table-column">
      <style:table-column-properties fo:break-before="auto" style:column-width="1.2445in"/>
    </style:style>
    <style:style style:name="co30" style:family="table-column">
      <style:table-column-properties fo:break-before="auto" style:column-width="4.4201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3866in" fo:break-before="auto" style:use-optimal-row-height="false"/>
    </style:style>
    <style:style style:name="ro3" style:family="table-row">
      <style:table-row-properties style:row-height="0.178in" fo:break-before="auto" style:use-optimal-row-height="false"/>
    </style:style>
    <style:style style:name="ro4" style:family="table-row">
      <style:table-row-properties style:row-height="0.2854in" fo:break-before="auto" style:use-optimal-row-height="true"/>
    </style:style>
    <style:style style:name="ro5" style:family="table-row">
      <style:table-row-properties style:row-height="0.3846in" fo:break-before="auto" style:use-optimal-row-height="true"/>
    </style:style>
    <style:style style:name="ro6" style:family="table-row">
      <style:table-row-properties style:row-height="0.552in" fo:break-before="auto" style:use-optimal-row-height="true"/>
    </style:style>
    <style:style style:name="ro7" style:family="table-row">
      <style:table-row-properties style:row-height="0.4457in" fo:break-before="auto" style:use-optimal-row-height="false"/>
    </style:style>
    <style:style style:name="ro8" style:family="table-row">
      <style:table-row-properties style:row-height="0.2035in" fo:break-before="auto" style:use-optimal-row-height="true"/>
    </style:style>
    <style:style style:name="ro9" style:family="table-row">
      <style:table-row-properties style:row-height="0.178in" fo:break-before="auto" style:use-optimal-row-height="true"/>
    </style:style>
    <style:style style:name="ro10" style:family="table-row">
      <style:table-row-properties style:row-height="0.2193in" fo:break-before="auto" style:use-optimal-row-height="false"/>
    </style:style>
    <style:style style:name="ro11" style:family="table-row">
      <style:table-row-properties style:row-height="0.1772in" fo:break-before="auto" style:use-optimal-row-height="false"/>
    </style:style>
    <style:style style:name="ro12" style:family="table-row">
      <style:table-row-properties style:row-height="0.2189in" fo:break-before="auto" style:use-optimal-row-height="false"/>
    </style:style>
    <style:style style:name="ro13" style:family="table-row">
      <style:table-row-properties style:row-height="0.2083in" fo:break-before="auto" style:use-optimal-row-height="false"/>
    </style:style>
    <style:style style:name="ta1" style:family="table" style:master-page-name="PageStyle_5f_Budget">
      <style:table-properties table:display="true" style:writing-mode="lr-tb"/>
    </style:style>
    <style:style style:name="ta2" style:family="table" style:master-page-name="PageStyle_5f_Record_20_Expense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Other_20_Notes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text-style style:name="N100">
      <number:text-content/>
    </number:text-style>
    <number:number-style style:name="N10002" number:language="en" number:country="US">
      <number:number number:decimal-places="2" number:min-decimal-places="2" number:min-integer-digits="1"/>
    </number:number-style>
    <number:percentage-style style:name="N10011" number:language="en" number:country="US">
      <number:number number:decimal-places="2" number:min-decimal-places="2" number:min-integer-digits="1"/>
      <number:text>%</number:text>
    </number:percentage-style>
    <style:style style:name="ce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eeeee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ext-properties style:font-name="Ari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25406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7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3" style:family="table-cell" style:parent-style-name="Default" style:data-style-name="N4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Default">
      <style:table-cell-properties fo:background-color="#fdfbe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fdfbe4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24" style:family="table-cell" style:parent-style-name="Default" style:data-style-name="N14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ackground-color="#fffb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10243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144">
      <style:table-cell-properties fo:background-color="#f9cb9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2">
      <style:table-cell-properties fo:border-bottom="0.74pt solid #000000" fo:background-color="#fdfbe4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  <style:map style:condition="cell-content()&gt;[$ბიუჯეტი.$D$16]" style:apply-style-name="ConditionalStyle_5f_1" style:base-cell-address="ბიუჯეტი.D55"/>
    </style:style>
    <style:style style:name="ce60" style:family="table-cell" style:parent-style-name="Default" style:data-style-name="N144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 style:data-style-name="N10">
      <style:table-cell-properties style:text-align-source="fix" style:repeat-content="false" fo:wrap-option="wrap"/>
      <style:paragraph-properties fo:text-align="end" fo:margin-left="0in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595959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3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06" style:family="table-cell" style:parent-style-name="Default" style:data-style-name="N14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4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0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10243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&lt;0" style:apply-style-name="ConditionalStyle_5f_2" style:base-cell-address="ბიუჯეტი.F16"/>
    </style:style>
    <style:style style:name="ce71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19"/>
    </style:style>
    <style:style style:name="ce7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20"/>
    </style:style>
    <style:style style:name="ce7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21"/>
    </style:style>
    <style:style style:name="ce7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22"/>
    </style:style>
    <style:style style:name="ce7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23"/>
    </style:style>
    <style:style style:name="ce7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24"/>
    </style:style>
    <style:style style:name="ce7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25"/>
    </style:style>
    <style:style style:name="ce7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26"/>
    </style:style>
    <style:style style:name="ce8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27"/>
    </style:style>
    <style:style style:name="ce8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28"/>
    </style:style>
    <style:style style:name="ce8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29"/>
    </style:style>
    <style:style style:name="ce8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30"/>
    </style:style>
    <style:style style:name="ce8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31"/>
    </style:style>
    <style:style style:name="ce8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32"/>
    </style:style>
    <style:style style:name="ce8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33"/>
    </style:style>
    <style:style style:name="ce8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34"/>
    </style:style>
    <style:style style:name="ce9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35"/>
    </style:style>
    <style:style style:name="ce9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36"/>
    </style:style>
    <style:style style:name="ce9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37"/>
    </style:style>
    <style:style style:name="ce93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38"/>
    </style:style>
    <style:style style:name="ce94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39"/>
    </style:style>
    <style:style style:name="ce9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40"/>
    </style:style>
    <style:style style:name="ce96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41"/>
    </style:style>
    <style:style style:name="ce97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42"/>
    </style:style>
    <style:style style:name="ce98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43"/>
    </style:style>
    <style:style style:name="ce99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44"/>
    </style:style>
    <style:style style:name="ce100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45"/>
    </style:style>
    <style:style style:name="ce10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46"/>
    </style:style>
    <style:style style:name="ce10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47"/>
    </style:style>
    <style:style style:name="ce105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19"/>
    </style:style>
    <style:style style:name="ce107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49"/>
    </style:style>
    <style:style style:name="ce111" style:family="table-cell" style:parent-style-name="Default" style:data-style-name="N2">
      <style:table-cell-properties fo:background-color="#eeee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50"/>
    </style:style>
    <style:style style:name="ce11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51"/>
    </style:style>
    <style:style style:name="ce113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&lt;0" style:apply-style-name="ConditionalStyle_5f_1" style:base-cell-address="ბიუჯეტი.F53"/>
    </style:style>
    <style:style style:name="ce16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254061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>
      <style:table-cell-properties fo:border-bottom="none" fo:background-color="#cfe2f3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9" style:family="table-cell" style:parent-style-name="Default">
      <style:table-cell-properties fo:border-bottom="none" fo:background-color="#434343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fo:border-bottom="none" fo:border-left="none" fo:border-right="0.74pt solid #000000" fo:border-top="none"/>
      <style:text-properties style:font-name="Arial" fo:font-size="10pt" style:font-size-asian="10pt" style:font-size-complex="10pt"/>
    </style:style>
    <style:style style:name="ce104" style:family="table-cell" style:parent-style-name="Default">
      <style:text-properties style:font-name="Arial" fo:font-size="10pt" style:font-size-asian="10pt" style:font-size-complex="10pt"/>
    </style:style>
    <style:style style:name="ce129" style:family="table-cell" style:parent-style-name="Default" style:data-style-name="N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1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ხარჯების ჩაწერა'.B4"/>
    </style:style>
    <style:style style:name="ce19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ხარჯების ჩაწერა'.B5"/>
    </style:style>
    <style:style style:name="ce17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ხარჯების ჩაწერა'.B6"/>
    </style:style>
    <style:style style:name="ce17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ხარჯების ჩაწერა'.B5"/>
    </style:style>
    <style:style style:name="ce177" style:family="table-cell" style:parent-style-name="Default">
      <style:map style:condition="is-true-formula(COLUMN(#REF!)=COLUMN(INDIRECT(#REF!&amp;1)))" style:apply-style-name="Untitled1" style:base-cell-address="'ხარჯების ჩაწერა'.B5"/>
    </style:style>
    <style:style style:name="ce18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ხარჯების ჩაწერა'.B5"/>
    </style:style>
    <style:style style:name="ce11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[.B7])=COLUMN(INDIRECT(#REF!&amp;1)))" style:apply-style-name="Untitled1" style:base-cell-address="'ხარჯების ჩაწერა'.B7"/>
    </style:style>
    <style:style style:name="ce191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4" style:family="table-cell" style:parent-style-name="Default">
      <style:table-cell-properties fo:background-color="#cfe2f3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7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ffffd7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ხარჯების ჩაწერა'.B4"/>
    </style:style>
    <style:style style:name="ce193" style:family="table-cell" style:parent-style-name="Default" style:data-style-name="N2">
      <style:table-cell-properties fo:background-color="#fdfbe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8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43434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ConditionalStyle_5f_5" style:base-cell-address="'ხარჯების ჩაწერა'.E4"/>
    </style:style>
    <style:style style:name="ce18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COLUMN(#REF!)=COLUMN(INDIRECT(#REF!&amp;1)))" style:apply-style-name="Untitled1" style:base-cell-address="'ხარჯების ჩაწერა'.E5"/>
    </style:style>
    <style:style style:name="ce196" style:family="table-cell" style:parent-style-name="Default" style:data-style-name="N100"/>
    <style:style style:name="ce200" style:family="table-cell" style:parent-style-name="Default" style:data-style-name="N2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9" style:family="table-cell" style:parent-style-name="Default">
      <style:table-cell-properties fo:background-color="#ffffff"/>
      <style:text-properties style:font-name="Arial" fo:font-size="10pt" style:font-size-asian="10pt" style:font-size-complex="10pt"/>
    </style:style>
    <style:style style:name="ce201" style:family="table-cell" style:parent-style-name="Default">
      <style:table-cell-properties fo:background-color="#43434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fo:background-color="#ffffff"/>
    </style:style>
    <style:style style:name="ce187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in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3" style:family="table-cell" style:parent-style-name="Default" style:data-style-name="N10002">
      <style:table-cell-properties fo:background-color="#ffffff" style:text-align-source="fix" style:repeat-content="false"/>
      <style:paragraph-properties fo:text-align="center" fo:margin-left="0in"/>
    </style:style>
    <style:style style:name="ce207" style:family="table-cell" style:parent-style-name="Default">
      <style:table-cell-properties fo:background-color="#ffffff" style:text-align-source="fix" style:repeat-content="false"/>
      <style:paragraph-properties fo:text-align="center" fo:margin-left="0in"/>
    </style:style>
    <style:style style:name="ce181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85" style:family="table-cell" style:parent-style-name="Default" style:data-style-name="N10011">
      <style:table-cell-properties fo:background-color="#ffffff" style:text-align-source="fix" style:repeat-content="false"/>
      <style:paragraph-properties fo:text-align="center" fo:margin-left="0in"/>
    </style:style>
    <style:style style:name="ce182" style:family="table-cell" style:parent-style-name="Default" style:data-style-name="N167">
      <style:table-cell-properties fo:background-color="#ffffff" style:text-align-source="fix" style:repeat-content="false"/>
      <style:paragraph-properties fo:text-align="center" fo:margin-left="0in"/>
    </style:style>
    <style:style style:name="ce197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199" style:family="table-cell" style:parent-style-name="Default" style:data-style-name="N0">
      <style:table-cell-properties fo:background-color="#ffffff"/>
    </style:style>
    <style:style style:name="ce202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03" style:family="table-cell" style:parent-style-name="Default" style:data-style-name="N2">
      <style:table-cell-properties fo:background-color="#ffffff" style:text-align-source="fix" style:repeat-content="false"/>
      <style:paragraph-properties fo:text-align="center" fo:margin-left="0in"/>
    </style:style>
    <style:style style:name="ce204" style:family="table-cell" style:parent-style-name="Default" style:data-style-name="N2">
      <style:table-cell-properties fo:background-color="#ffffff"/>
    </style:style>
    <style:style style:name="ce206" style:family="table-cell" style:parent-style-name="Default">
      <style:table-cell-properties fo:background-color="#ffffff"/>
      <style:text-properties style:font-name="Liberation Serif" style:font-name-asian="Segoe UI" style:font-name-complex="Tahoma"/>
    </style:style>
    <style:style style:name="ce208" style:family="table-cell" style:parent-style-name="Default" style:data-style-name="N172">
      <style:table-cell-properties fo:background-color="#ffffff"/>
    </style:style>
    <style:style style:name="ce233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gr1" style:family="graphic" style:parent-style-name="Note">
      <style:graphic-properties fo:min-height="0.6295in" loext:decorative="false"/>
      <style:paragraph-properties style:writing-mode="lr-tb"/>
    </style:style>
    <style:style style:name="gr2" style:family="graphic" style:parent-style-name="Default">
      <style:graphic-properties draw:stroke="none" draw:fill="none" draw:textarea-horizontal-align="center" draw:textarea-vertical-align="middle" draw:ole-draw-aspect="1" loext:decorative="false"/>
      <style:paragraph-properties fo:text-align="center"/>
    </style:style>
    <style:style style:name="P1" style:family="paragraph">
      <style:paragraph-properties style:text-autospace="none" style:line-break="normal" style:writing-mode="page"/>
      <style:text-properties fo:hyphenate="false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style:text-outline="false" style:text-line-through-style="none" style:text-line-through-type="none" style:font-name="Liberation Sans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ff"/>
    </style:style>
    <style:style style:name="T4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0000"/>
    </style:style>
    <style:style style:name="T5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ff0000"/>
    </style:style>
    <style:style style:name="T6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008000"/>
    </style:style>
    <style:style style:name="T7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0000"/>
    </style:style>
    <style:style style:name="T8" style:family="text">
      <style:text-properties style:font-name="Arial1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h" style:country-asian="CN" style:language-complex="hi" style:country-complex="IN" style:font-name-asian="Microsoft YaHei" style:font-name-complex="Arial1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color="#808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ბიუჯეტი.$C$19:$ბიუჯეტი.$C$53])" table:allow-empty-cell="true" table:display-list="unsorted" table:base-cell-address="'ხარჯების ჩაწერა'.A5">
          <table:error-message table:message-type="stop" table:display="true"/>
        </table:content-validation>
      </table:content-validations>
      <table:table table:name="ბიუჯეტი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number-columns-repeated="56" table:default-cell-style-name="ce20"/>
        <table:table-row table:style-name="ro1">
          <table:table-cell table:style-name="ce2"/>
          <table:table-cell table:style-name="ce7" office:value-type="string" calcext:value-type="string" table:number-columns-spanned="2" table:number-rows-spanned="2">
            <text:p>ყოველთვიური ბიუჯეტი </text:p>
          </table:table-cell>
          <table:covered-table-cell table:style-name="ce15"/>
          <table:table-cell table:style-name="ce24" table:number-columns-repeated="2"/>
          <table:table-cell table:style-name="ce49"/>
          <table:table-cell table:number-columns-repeated="56"/>
        </table:table-row>
        <table:table-row table:style-name="ro2">
          <table:table-cell table:style-name="ce2"/>
          <table:covered-table-cell table:style-name="ce8"/>
          <table:covered-table-cell table:style-name="ce15"/>
          <table:table-cell table:style-name="ce46" office:value-type="string" calcext:value-type="string" table:number-columns-spanned="2" table:number-rows-spanned="1">
            <text:p>თვე წელი</text:p>
          </table:table-cell>
          <table:covered-table-cell table:style-name="Default"/>
          <table:table-cell table:style-name="ce38"/>
          <table:table-cell table:number-columns-repeated="56"/>
        </table:table-row>
        <table:table-row table:style-name="ro1" table:number-rows-repeated="2">
          <table:table-cell table:style-name="ce2"/>
          <table:table-cell table:style-name="ce22"/>
          <table:table-cell table:style-name="ce32"/>
          <table:table-cell/>
          <table:table-cell table:style-name="ce24"/>
          <table:table-cell table:style-name="ce38"/>
          <table:table-cell table:number-columns-repeated="56"/>
        </table:table-row>
        <table:table-row table:style-name="ro1">
          <table:table-cell table:style-name="ce2"/>
          <table:table-cell table:style-name="ce26"/>
          <table:table-cell table:style-name="ce17" office:value-type="string" office:string-value="ხელმისაწვდომი სახსრები" calcext:value-type="string">
            <text:p>ხელმისაწვდომი სახსრები </text:p>
          </table:table-cell>
          <table:table-cell table:style-name="ce30"/>
          <table:table-cell table:style-name="ce60"/>
          <table:table-cell table:style-name="ce38"/>
          <table:table-cell table:number-columns-repeated="56"/>
        </table:table-row>
        <table:table-row table:style-name="ro1">
          <table:table-cell table:style-name="ce2"/>
          <table:table-cell table:style-name="ce27"/>
          <table:table-cell table:style-name="ce33" office:value-type="string" calcext:value-type="string">
            <text:p>აღწერა</text:p>
          </table:table-cell>
          <table:table-cell table:style-name="ce33" office:value-type="float" office:value="125" calcext:value-type="float">
            <text:p>125.00</text:p>
          </table:table-cell>
          <table:table-cell table:style-name="ce61"/>
          <table:table-cell table:style-name="ce69" office:value-type="string" office:string-value="შეავსეთ ყვითელი ველები.  " calcext:value-type="string">
            <text:p>შეავსეთ ყვითელი ველები. <text:s text:c="2"/></text:p>
          </table:table-cell>
          <table:table-cell table:number-columns-repeated="56"/>
        </table:table-row>
        <table:table-row table:style-name="ro1">
          <table:table-cell table:style-name="ce2"/>
          <table:table-cell table:style-name="ce28"/>
          <table:table-cell table:style-name="ce33" table:number-columns-repeated="2"/>
          <table:table-cell table:style-name="ce62"/>
          <table:table-cell table:style-name="ce106" office:value-type="string" office:string-value="ხარჯებისთვის იხილეთ შემდეგი ჩანართი.  " calcext:value-type="string">
            <text:p>ხარჯებისთვის იხილეთ შემდეგი ჩანართი. <text:s text:c="2"/></text:p>
          </table:table-cell>
          <table:table-cell table:number-columns-repeated="56"/>
        </table:table-row>
        <table:table-row table:style-name="ro1" table:number-rows-repeated="2">
          <table:table-cell table:style-name="ce2"/>
          <table:table-cell table:style-name="ce30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 table:number-rows-repeated="2">
          <table:table-cell table:style-name="ce2" table:number-columns-repeated="2"/>
          <table:table-cell table:style-name="ce33" table:number-columns-repeated="2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34" office:value-type="string" office:string-value="ხელმისაწვდომი ჯამი:" calcext:value-type="string">
            <text:p>ხელმისაწვდომი ჯამი: </text:p>
          </table:table-cell>
          <table:table-cell table:style-name="ce48" table:formula="of:=SUM([.D6:.D11])" office:value-type="float" office:value="125" calcext:value-type="float">
            <text:p>125.00</text:p>
          </table:table-cell>
          <table:table-cell table:style-name="ce38" table:number-columns-repeated="2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35"/>
          <table:table-cell table:style-name="ce49"/>
          <table:table-cell table:style-name="ce38" table:number-columns-repeated="2"/>
          <table:table-cell table:number-columns-repeated="56"/>
        </table:table-row>
        <table:table-row table:style-name="ro1">
          <table:table-cell table:style-name="ce40"/>
          <table:table-cell table:style-name="ce47" table:number-columns-repeated="2"/>
          <table:table-cell table:style-name="ce49" table:number-columns-repeated="3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34"/>
          <table:table-cell table:style-name="ce115" office:value-type="string" office:string-value="ხელმისაწვდომი ჯამი" calcext:value-type="string">
            <text:p>ხელმისაწვდომი ჯამი </text:p>
          </table:table-cell>
          <table:table-cell table:style-name="ce115" office:value-type="string" office:string-value="დახარჯული ჯამი" calcext:value-type="string">
            <text:p>დახარჯული ჯამი </text:p>
          </table:table-cell>
          <table:table-cell table:style-name="ce115" office:value-type="string" office:string-value="დარჩენილი ჯამი" calcext:value-type="string">
            <text:p>დარჩენილი ჯამი </text:p>
          </table:table-cell>
          <table:table-cell table:number-columns-repeated="56"/>
        </table:table-row>
        <table:table-row table:style-name="ro1">
          <table:table-cell table:style-name="ce2" table:number-columns-repeated="3"/>
          <table:table-cell table:style-name="ce117" table:formula="of:=[.D12]" office:value-type="float" office:value="125" calcext:value-type="float">
            <text:p>125.00</text:p>
          </table:table-cell>
          <table:table-cell table:style-name="ce117" table:formula="of:=SUM([.E19:.E53])" office:value-type="float" office:value="1.1" calcext:value-type="float">
            <text:p>1.10</text:p>
          </table:table-cell>
          <table:table-cell table:style-name="ce70" table:formula="of:=[.D16]-ABS([.E16])" office:value-type="float" office:value="123.9" calcext:value-type="float">
            <text:p>123.90</text:p>
          </table:table-cell>
          <table:table-cell table:number-columns-repeated="56"/>
        </table:table-row>
        <table:table-row table:style-name="ro1">
          <table:table-cell table:style-name="ce2" table:number-columns-repeated="3"/>
          <table:table-cell table:style-name="ce117" table:number-columns-repeated="2"/>
          <table:table-cell table:style-name="ce71"/>
          <table:table-cell table:number-columns-repeated="56"/>
        </table:table-row>
        <table:table-row table:style-name="ro1">
          <table:table-cell table:style-name="ce2" table:number-columns-repeated="2"/>
          <table:table-cell table:style-name="ce82" office:value-type="string" calcext:value-type="string">
            <text:p>კატეგორია</text:p>
          </table:table-cell>
          <table:table-cell table:style-name="ce82" office:value-type="string" calcext:value-type="string">
            <office:annotation draw:style-name="gr1" svg:width="1.1413in" svg:height="0.8567in" svg:x="4.326in" svg:y="2.9961in" draw:caption-point-x="-0.2402in" draw:caption-point-y="0.5945in">
              <dc:creator>Unknown Author</dc:creator>
              <dc:date>2025-11-30T14:24:13.6602</dc:date>
              <text:p text:style-name="P1"><text:span text:style-name="T1">თვის დასაწყისში პროგნოზირებული ლიმიტის მინიჭება</text:span></text:p>
            </office:annotation>
            <text:p>დანიშნული თანხა</text:p>
          </table:table-cell>
          <table:table-cell table:style-name="ce65" office:value-type="string" calcext:value-type="string">
            <text:p>დახარჯული თანხა</text:p>
          </table:table-cell>
          <table:table-cell table:style-name="ce82" office:value-type="string" calcext:value-type="string">
            <text:p>დარჩენილი თანხა</text:p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1" calcext:value-type="float">
            <text:p>1</text:p>
          </table:table-cell>
          <table:table-cell table:style-name="ce84" office:value-type="string" calcext:value-type="string">
            <text:p>ნიმუშის კატეგორია</text:p>
          </table:table-cell>
          <table:table-cell table:style-name="ce119" office:value-type="float" office:value="2" calcext:value-type="float">
            <text:p>2.00</text:p>
          </table:table-cell>
          <table:table-cell table:style-name="ce130" table:formula="of:=IF([.C19]=&quot;&quot;;&quot;&quot;;SUMIF([$'ხარჯების ჩაწერა'.A:.A];[.C19];[$'ხარჯების ჩაწერა'.C:.C]))" office:value-type="float" office:value="1.1" calcext:value-type="float">
            <text:p>1.10</text:p>
          </table:table-cell>
          <table:table-cell table:style-name="ce72" table:formula="of:=IF([.C19]=&quot;&quot;;&quot;&quot;;[.D19]-ABS([.E19]))" office:value-type="float" office:value="0.9" calcext:value-type="float">
            <text:p>0.90</text:p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2" calcext:value-type="float">
            <text:p>2</text:p>
          </table:table-cell>
          <table:table-cell table:style-name="ce103" office:value-type="string" calcext:value-type="string">
            <text:p>იპოთეკური სესხი</text:p>
          </table:table-cell>
          <table:table-cell table:style-name="ce120"/>
          <table:table-cell table:style-name="ce131" table:formula="of:=IF([.C20]=&quot;&quot;;&quot;&quot;;SUMIF([$'ხარჯების ჩაწერა'.A:.A];[.C20];[$'ხარჯების ჩაწერა'.C:.C]))" office:value-type="float" office:value="0" calcext:value-type="float">
            <text:p>0.00</text:p>
          </table:table-cell>
          <table:table-cell table:style-name="ce73" table:formula="of:=IF([.C20]=&quot;&quot;;&quot;&quot;;[.D20]-ABS([.E20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4"/>
          <table:table-cell table:style-name="ce2" office:value-type="float" office:value="3" calcext:value-type="float">
            <text:p>3</text:p>
          </table:table-cell>
          <table:table-cell table:style-name="ce103" office:value-type="string" calcext:value-type="string">
            <text:p>ბენზინი</text:p>
          </table:table-cell>
          <table:table-cell table:style-name="ce122"/>
          <table:table-cell table:style-name="ce130" table:formula="of:=IF([.C21]=&quot;&quot;;&quot;&quot;;SUMIF([$'ხარჯების ჩაწერა'.A:.A];[.C21];[$'ხარჯების ჩაწერა'.C:.C]))" office:value-type="float" office:value="0" calcext:value-type="float">
            <text:p>0.00</text:p>
          </table:table-cell>
          <table:table-cell table:style-name="ce74" table:formula="of:=IF([.C21]=&quot;&quot;;&quot;&quot;;[.D21]-ABS([.E21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4" calcext:value-type="float">
            <text:p>4</text:p>
          </table:table-cell>
          <table:table-cell table:style-name="ce103" office:value-type="string" calcext:value-type="string">
            <text:p>სასურსათო პროდუქტები</text:p>
          </table:table-cell>
          <table:table-cell table:style-name="ce122"/>
          <table:table-cell table:style-name="ce131" table:formula="of:=IF([.C22]=&quot;&quot;;&quot;&quot;;SUMIF([$'ხარჯების ჩაწერა'.A:.A];[.C22];[$'ხარჯების ჩაწერა'.C:.C]))" office:value-type="float" office:value="0" calcext:value-type="float">
            <text:p>0.00</text:p>
          </table:table-cell>
          <table:table-cell table:style-name="ce75" table:formula="of:=IF([.C22]=&quot;&quot;;&quot;&quot;;[.D22]-ABS([.E22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5" calcext:value-type="float">
            <text:p>5</text:p>
          </table:table-cell>
          <table:table-cell table:style-name="ce103" office:value-type="string" calcext:value-type="string">
            <text:p>რესტორნები</text:p>
          </table:table-cell>
          <table:table-cell table:style-name="ce122"/>
          <table:table-cell table:style-name="ce130" table:formula="of:=IF([.C23]=&quot;&quot;;&quot;&quot;;SUMIF([$'ხარჯების ჩაწერა'.A:.A];[.C23];[$'ხარჯების ჩაწერა'.C:.C]))" office:value-type="float" office:value="0" calcext:value-type="float">
            <text:p>0.00</text:p>
          </table:table-cell>
          <table:table-cell table:style-name="ce76" table:formula="of:=IF([.C23]=&quot;&quot;;&quot;&quot;;[.D23]-ABS([.E23]))" office:value-type="float" office:value="0" calcext:value-type="float">
            <text:p>0.00</text:p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6" calcext:value-type="float">
            <text:p>6</text:p>
          </table:table-cell>
          <table:table-cell table:style-name="ce103"/>
          <table:table-cell table:style-name="ce122"/>
          <table:table-cell table:style-name="ce131" table:formula="of:=IF([.C24]=&quot;&quot;;&quot;&quot;;SUMIF([$'ხარჯების ჩაწერა'.A:.A];[.C24];[$'ხარჯების ჩაწერა'.C:.C]))">
            <text:p/>
          </table:table-cell>
          <table:table-cell table:style-name="ce77" table:formula="of:=IF([.C24]=&quot;&quot;;&quot;&quot;;[.D24]-ABS([.E24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7" calcext:value-type="float">
            <text:p>7</text:p>
          </table:table-cell>
          <table:table-cell table:style-name="ce103"/>
          <table:table-cell table:style-name="ce122"/>
          <table:table-cell table:style-name="ce130" table:formula="of:=IF([.C25]=&quot;&quot;;&quot;&quot;;SUMIF([$'ხარჯების ჩაწერა'.A:.A];[.C25];[$'ხარჯების ჩაწერა'.C:.C]))">
            <text:p/>
          </table:table-cell>
          <table:table-cell table:style-name="ce78" table:formula="of:=IF([.C25]=&quot;&quot;;&quot;&quot;;[.D25]-ABS([.E25]))">
            <text:p/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8" calcext:value-type="float">
            <text:p>8</text:p>
          </table:table-cell>
          <table:table-cell table:style-name="ce103"/>
          <table:table-cell table:style-name="ce122"/>
          <table:table-cell table:style-name="ce131" table:formula="of:=IF([.C26]=&quot;&quot;;&quot;&quot;;SUMIF([$'ხარჯების ჩაწერა'.A:.A];[.C26];[$'ხარჯების ჩაწერა'.C:.C]))">
            <text:p/>
          </table:table-cell>
          <table:table-cell table:style-name="ce79" table:formula="of:=IF([.C26]=&quot;&quot;;&quot;&quot;;[.D26]-ABS([.E26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9" calcext:value-type="float">
            <text:p>9</text:p>
          </table:table-cell>
          <table:table-cell table:style-name="ce103"/>
          <table:table-cell table:style-name="ce122"/>
          <table:table-cell table:style-name="ce130" table:formula="of:=IF([.C27]=&quot;&quot;;&quot;&quot;;SUMIF([$'ხარჯების ჩაწერა'.A:.A];[.C27];[$'ხარჯების ჩაწერა'.C:.C]))">
            <text:p/>
          </table:table-cell>
          <table:table-cell table:style-name="ce80" table:formula="of:=IF([.C27]=&quot;&quot;;&quot;&quot;;[.D27]-ABS([.E27]))">
            <text:p/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10" calcext:value-type="float">
            <text:p>10</text:p>
          </table:table-cell>
          <table:table-cell table:style-name="ce103"/>
          <table:table-cell table:style-name="ce122"/>
          <table:table-cell table:style-name="ce131" table:formula="of:=IF([.C28]=&quot;&quot;;&quot;&quot;;SUMIF([$'ხარჯების ჩაწერა'.A:.A];[.C28];[$'ხარჯების ჩაწერა'.C:.C]))">
            <text:p/>
          </table:table-cell>
          <table:table-cell table:style-name="ce81" table:formula="of:=IF([.C28]=&quot;&quot;;&quot;&quot;;[.D28]-ABS([.E28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11" calcext:value-type="float">
            <text:p>11</text:p>
          </table:table-cell>
          <table:table-cell table:style-name="ce103"/>
          <table:table-cell table:style-name="ce122"/>
          <table:table-cell table:style-name="ce130" table:formula="of:=IF([.C29]=&quot;&quot;;&quot;&quot;;SUMIF([$'ხარჯების ჩაწერა'.A:.A];[.C29];[$'ხარჯების ჩაწერა'.C:.C]))">
            <text:p/>
          </table:table-cell>
          <table:table-cell table:style-name="ce83" table:formula="of:=IF([.C29]=&quot;&quot;;&quot;&quot;;[.D29]-ABS([.E29]))">
            <text:p/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12" calcext:value-type="float">
            <text:p>12</text:p>
          </table:table-cell>
          <table:table-cell table:style-name="ce103"/>
          <table:table-cell table:style-name="ce122"/>
          <table:table-cell table:style-name="ce131" table:formula="of:=IF([.C30]=&quot;&quot;;&quot;&quot;;SUMIF([$'ხარჯების ჩაწერა'.A:.A];[.C30];[$'ხარჯების ჩაწერა'.C:.C]))">
            <text:p/>
          </table:table-cell>
          <table:table-cell table:style-name="ce85" table:formula="of:=IF([.C30]=&quot;&quot;;&quot;&quot;;[.D30]-ABS([.E30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13" calcext:value-type="float">
            <text:p>13</text:p>
          </table:table-cell>
          <table:table-cell table:style-name="ce103"/>
          <table:table-cell table:style-name="ce123"/>
          <table:table-cell table:style-name="ce130" table:formula="of:=IF([.C31]=&quot;&quot;;&quot;&quot;;SUMIF([$'ხარჯების ჩაწერა'.A:.A];[.C31];[$'ხარჯების ჩაწერა'.C:.C]))">
            <text:p/>
          </table:table-cell>
          <table:table-cell table:style-name="ce86" table:formula="of:=IF([.C31]=&quot;&quot;;&quot;&quot;;[.D31]-ABS([.E31]))">
            <text:p/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14" calcext:value-type="float">
            <text:p>14</text:p>
          </table:table-cell>
          <table:table-cell table:style-name="ce103"/>
          <table:table-cell table:style-name="ce123"/>
          <table:table-cell table:style-name="ce131" table:formula="of:=IF([.C32]=&quot;&quot;;&quot;&quot;;SUMIF([$'ხარჯების ჩაწერა'.A:.A];[.C32];[$'ხარჯების ჩაწერა'.C:.C]))">
            <text:p/>
          </table:table-cell>
          <table:table-cell table:style-name="ce87" table:formula="of:=IF([.C32]=&quot;&quot;;&quot;&quot;;[.D32]-ABS([.E32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15" calcext:value-type="float">
            <text:p>15</text:p>
          </table:table-cell>
          <table:table-cell table:style-name="ce103"/>
          <table:table-cell table:style-name="ce123"/>
          <table:table-cell table:style-name="ce130" table:formula="of:=IF([.C33]=&quot;&quot;;&quot;&quot;;SUMIF([$'ხარჯების ჩაწერა'.A:.A];[.C33];[$'ხარჯების ჩაწერა'.C:.C]))">
            <text:p/>
          </table:table-cell>
          <table:table-cell table:style-name="ce88" table:formula="of:=IF([.C33]=&quot;&quot;;&quot;&quot;;[.D33]-ABS([.E33]))">
            <text:p/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16" calcext:value-type="float">
            <text:p>16</text:p>
          </table:table-cell>
          <table:table-cell table:style-name="ce103"/>
          <table:table-cell table:style-name="ce123"/>
          <table:table-cell table:style-name="ce131" table:formula="of:=IF([.C34]=&quot;&quot;;&quot;&quot;;SUMIF([$'ხარჯების ჩაწერა'.A:.A];[.C34];[$'ხარჯების ჩაწერა'.C:.C]))">
            <text:p/>
          </table:table-cell>
          <table:table-cell table:style-name="ce89" table:formula="of:=IF([.C34]=&quot;&quot;;&quot;&quot;;[.D34]-ABS([.E34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17" calcext:value-type="float">
            <text:p>17</text:p>
          </table:table-cell>
          <table:table-cell table:style-name="ce103"/>
          <table:table-cell table:style-name="ce123"/>
          <table:table-cell table:style-name="ce130" table:formula="of:=IF([.C35]=&quot;&quot;;&quot;&quot;;SUMIF([$'ხარჯების ჩაწერა'.A:.A];[.C35];[$'ხარჯების ჩაწერა'.C:.C]))">
            <text:p/>
          </table:table-cell>
          <table:table-cell table:style-name="ce90" table:formula="of:=IF([.C35]=&quot;&quot;;&quot;&quot;;[.D35]-ABS([.E35]))">
            <text:p/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18" calcext:value-type="float">
            <text:p>18</text:p>
          </table:table-cell>
          <table:table-cell table:style-name="ce103"/>
          <table:table-cell table:style-name="ce123"/>
          <table:table-cell table:style-name="ce131" table:formula="of:=IF([.C36]=&quot;&quot;;&quot;&quot;;SUMIF([$'ხარჯების ჩაწერა'.A:.A];[.C36];[$'ხარჯების ჩაწერა'.C:.C]))">
            <text:p/>
          </table:table-cell>
          <table:table-cell table:style-name="ce91" table:formula="of:=IF([.C36]=&quot;&quot;;&quot;&quot;;[.D36]-ABS([.E36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19" calcext:value-type="float">
            <text:p>19</text:p>
          </table:table-cell>
          <table:table-cell table:style-name="ce103"/>
          <table:table-cell table:style-name="ce123"/>
          <table:table-cell table:style-name="ce130" table:formula="of:=IF([.C37]=&quot;&quot;;&quot;&quot;;SUMIF([$'ხარჯების ჩაწერა'.A:.A];[.C37];[$'ხარჯების ჩაწერა'.C:.C]))">
            <text:p/>
          </table:table-cell>
          <table:table-cell table:style-name="ce92" table:formula="of:=IF([.C37]=&quot;&quot;;&quot;&quot;;[.D37]-ABS([.E37]))">
            <text:p/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20" calcext:value-type="float">
            <text:p>20</text:p>
          </table:table-cell>
          <table:table-cell table:style-name="ce103"/>
          <table:table-cell table:style-name="ce123"/>
          <table:table-cell table:style-name="ce131" table:formula="of:=IF([.C38]=&quot;&quot;;&quot;&quot;;SUMIF([$'ხარჯების ჩაწერა'.A:.A];[.C38];[$'ხარჯების ჩაწერა'.C:.C]))">
            <text:p/>
          </table:table-cell>
          <table:table-cell table:style-name="ce93" table:formula="of:=IF([.C38]=&quot;&quot;;&quot;&quot;;[.D38]-ABS([.E38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21" calcext:value-type="float">
            <text:p>21</text:p>
          </table:table-cell>
          <table:table-cell table:style-name="ce103"/>
          <table:table-cell table:style-name="ce123"/>
          <table:table-cell table:style-name="ce130" table:formula="of:=IF([.C39]=&quot;&quot;;&quot;&quot;;SUMIF([$'ხარჯების ჩაწერა'.A:.A];[.C39];[$'ხარჯების ჩაწერა'.C:.C]))">
            <text:p/>
          </table:table-cell>
          <table:table-cell table:style-name="ce94" table:formula="of:=IF([.C39]=&quot;&quot;;&quot;&quot;;[.D39]-ABS([.E39]))">
            <text:p/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22" calcext:value-type="float">
            <text:p>22</text:p>
          </table:table-cell>
          <table:table-cell table:style-name="ce84"/>
          <table:table-cell table:style-name="ce123"/>
          <table:table-cell table:style-name="ce131" table:formula="of:=IF([.C40]=&quot;&quot;;&quot;&quot;;SUMIF([$'ხარჯების ჩაწერა'.A:.A];[.C40];[$'ხარჯების ჩაწერა'.C:.C]))">
            <text:p/>
          </table:table-cell>
          <table:table-cell table:style-name="ce95" table:formula="of:=IF([.C40]=&quot;&quot;;&quot;&quot;;[.D40]-ABS([.E40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23" calcext:value-type="float">
            <text:p>23</text:p>
          </table:table-cell>
          <table:table-cell table:style-name="ce84"/>
          <table:table-cell table:style-name="ce123"/>
          <table:table-cell table:style-name="ce130" table:formula="of:=IF([.C41]=&quot;&quot;;&quot;&quot;;SUMIF([$'ხარჯების ჩაწერა'.A:.A];[.C41];[$'ხარჯების ჩაწერა'.C:.C]))">
            <text:p/>
          </table:table-cell>
          <table:table-cell table:style-name="ce96" table:formula="of:=IF([.C41]=&quot;&quot;;&quot;&quot;;[.D41]-ABS([.E41]))">
            <text:p/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24" calcext:value-type="float">
            <text:p>24</text:p>
          </table:table-cell>
          <table:table-cell table:style-name="ce84"/>
          <table:table-cell table:style-name="ce120"/>
          <table:table-cell table:style-name="ce131" table:formula="of:=IF([.C42]=&quot;&quot;;&quot;&quot;;SUMIF([$'ხარჯების ჩაწერა'.A:.A];[.C42];[$'ხარჯების ჩაწერა'.C:.C]))">
            <text:p/>
          </table:table-cell>
          <table:table-cell table:style-name="ce97" table:formula="of:=IF([.C42]=&quot;&quot;;&quot;&quot;;[.D42]-ABS([.E42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25" calcext:value-type="float">
            <text:p>25</text:p>
          </table:table-cell>
          <table:table-cell table:style-name="ce84"/>
          <table:table-cell table:style-name="ce120"/>
          <table:table-cell table:style-name="ce130" table:formula="of:=IF([.C43]=&quot;&quot;;&quot;&quot;;SUMIF([$'ხარჯების ჩაწერა'.A:.A];[.C43];[$'ხარჯების ჩაწერა'.C:.C]))">
            <text:p/>
          </table:table-cell>
          <table:table-cell table:style-name="ce98" table:formula="of:=IF([.C43]=&quot;&quot;;&quot;&quot;;[.D43]-ABS([.E43]))">
            <text:p/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26" calcext:value-type="float">
            <text:p>26</text:p>
          </table:table-cell>
          <table:table-cell table:style-name="ce84"/>
          <table:table-cell table:style-name="ce120"/>
          <table:table-cell table:style-name="ce131" table:formula="of:=IF([.C44]=&quot;&quot;;&quot;&quot;;SUMIF([$'ხარჯების ჩაწერა'.A:.A];[.C44];[$'ხარჯების ჩაწერა'.C:.C]))">
            <text:p/>
          </table:table-cell>
          <table:table-cell table:style-name="ce99" table:formula="of:=IF([.C44]=&quot;&quot;;&quot;&quot;;[.D44]-ABS([.E44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27" calcext:value-type="float">
            <text:p>27</text:p>
          </table:table-cell>
          <table:table-cell table:style-name="ce84"/>
          <table:table-cell table:style-name="ce120"/>
          <table:table-cell table:style-name="ce130" table:formula="of:=IF([.C45]=&quot;&quot;;&quot;&quot;;SUMIF([$'ხარჯების ჩაწერა'.A:.A];[.C45];[$'ხარჯების ჩაწერა'.C:.C]))">
            <text:p/>
          </table:table-cell>
          <table:table-cell table:style-name="ce100" table:formula="of:=IF([.C45]=&quot;&quot;;&quot;&quot;;[.D45]-ABS([.E45]))">
            <text:p/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28" calcext:value-type="float">
            <text:p>28</text:p>
          </table:table-cell>
          <table:table-cell table:style-name="ce84"/>
          <table:table-cell table:style-name="ce120"/>
          <table:table-cell table:style-name="ce131" table:formula="of:=IF([.C46]=&quot;&quot;;&quot;&quot;;SUMIF([$'ხარჯების ჩაწერა'.A:.A];[.C46];[$'ხარჯების ჩაწერა'.C:.C]))">
            <text:p/>
          </table:table-cell>
          <table:table-cell table:style-name="ce101" table:formula="of:=IF([.C46]=&quot;&quot;;&quot;&quot;;[.D46]-ABS([.E46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29" calcext:value-type="float">
            <text:p>29</text:p>
          </table:table-cell>
          <table:table-cell table:style-name="ce84"/>
          <table:table-cell table:style-name="ce120"/>
          <table:table-cell table:style-name="ce130" table:formula="of:=IF([.C47]=&quot;&quot;;&quot;&quot;;SUMIF([$'ხარჯების ჩაწერა'.A:.A];[.C47];[$'ხარჯების ჩაწერა'.C:.C]))">
            <text:p/>
          </table:table-cell>
          <table:table-cell table:style-name="ce102" table:formula="of:=IF([.C47]=&quot;&quot;;&quot;&quot;;[.D47]-ABS([.E47]))">
            <text:p/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30" calcext:value-type="float">
            <text:p>30</text:p>
          </table:table-cell>
          <table:table-cell table:style-name="ce84"/>
          <table:table-cell table:style-name="ce120"/>
          <table:table-cell table:style-name="ce131" table:formula="of:=IF([.C48]=&quot;&quot;;&quot;&quot;;SUMIF([$'ხარჯების ჩაწერა'.A:.A];[.C48];[$'ხარჯების ჩაწერა'.C:.C]))">
            <text:p/>
          </table:table-cell>
          <table:table-cell table:style-name="ce105" table:formula="of:=IF([.C48]=&quot;&quot;;&quot;&quot;;[.D48]-ABS([.E48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31" calcext:value-type="float">
            <text:p>31</text:p>
          </table:table-cell>
          <table:table-cell table:style-name="ce84"/>
          <table:table-cell table:style-name="ce120"/>
          <table:table-cell table:style-name="ce130" table:formula="of:=IF([.C49]=&quot;&quot;;&quot;&quot;;SUMIF([$'ხარჯების ჩაწერა'.A:.A];[.C49];[$'ხარჯების ჩაწერა'.C:.C]))">
            <text:p/>
          </table:table-cell>
          <table:table-cell table:style-name="ce107" table:formula="of:=IF([.C49]=&quot;&quot;;&quot;&quot;;[.D49]-ABS([.E49]))">
            <text:p/>
          </table:table-cell>
          <table:table-cell table:number-columns-repeated="56"/>
        </table:table-row>
        <table:table-row table:style-name="ro1">
          <table:table-cell table:style-name="ce43"/>
          <table:table-cell table:style-name="ce43" office:value-type="float" office:value="32" calcext:value-type="float">
            <text:p>32</text:p>
          </table:table-cell>
          <table:table-cell table:style-name="ce84"/>
          <table:table-cell table:style-name="ce120"/>
          <table:table-cell table:style-name="ce131" table:formula="of:=IF([.C50]=&quot;&quot;;&quot;&quot;;SUMIF([$'ხარჯების ჩაწერა'.A:.A];[.C50];[$'ხარჯების ჩაწერა'.C:.C]))">
            <text:p/>
          </table:table-cell>
          <table:table-cell table:style-name="ce111" table:formula="of:=IF([.C50]=&quot;&quot;;&quot;&quot;;[.D50]-ABS([.E50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33" calcext:value-type="float">
            <text:p>33</text:p>
          </table:table-cell>
          <table:table-cell table:style-name="ce84"/>
          <table:table-cell table:style-name="ce120"/>
          <table:table-cell table:style-name="ce130" table:formula="of:=IF([.C51]=&quot;&quot;;&quot;&quot;;SUMIF([$'ხარჯების ჩაწერა'.A:.A];[.C51];[$'ხარჯების ჩაწერა'.C:.C]))">
            <text:p/>
          </table:table-cell>
          <table:table-cell table:style-name="ce112" table:formula="of:=IF([.C51]=&quot;&quot;;&quot;&quot;;[.D51]-ABS([.E51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43" office:value-type="float" office:value="34" calcext:value-type="float">
            <text:p>34</text:p>
          </table:table-cell>
          <table:table-cell table:style-name="ce84"/>
          <table:table-cell table:style-name="ce120"/>
          <table:table-cell table:style-name="ce131" table:formula="of:=IF([.C52]=&quot;&quot;;&quot;&quot;;SUMIF([$'ხარჯების ჩაწერა'.A:.A];[.C52];[$'ხარჯების ჩაწერა'.C:.C]))">
            <text:p/>
          </table:table-cell>
          <table:table-cell table:style-name="ce111" table:formula="of:=IF([.C52]=&quot;&quot;;&quot;&quot;;[.D52]-ABS([.E52]))">
            <text:p/>
          </table:table-cell>
          <table:table-cell table:number-columns-repeated="56"/>
        </table:table-row>
        <table:table-row table:style-name="ro1">
          <table:table-cell table:style-name="ce2"/>
          <table:table-cell table:style-name="ce2" office:value-type="float" office:value="35" calcext:value-type="float">
            <text:p>35</text:p>
          </table:table-cell>
          <table:table-cell table:style-name="ce84"/>
          <table:table-cell table:style-name="ce120" office:value-type="string" calcext:value-type="string">
            <text:p><text:s/></text:p>
          </table:table-cell>
          <table:table-cell table:style-name="ce130" table:formula="of:=IF([.C53]=&quot;&quot;;&quot;&quot;;SUMIF([$'ხარჯების ჩაწერა'.A:.A];[.C53];[$'ხარჯების ჩაწერა'.C:.C]))">
            <text:p/>
          </table:table-cell>
          <table:table-cell table:style-name="ce113" table:formula="of:=IF([.C53]=&quot;&quot;;&quot;&quot;;[.D53]-ABS([.E53]))">
            <text:p/>
          </table:table-cell>
          <table:table-cell table:number-columns-repeated="56"/>
        </table:table-row>
        <table:table-row table:style-name="ro1">
          <table:table-cell table:number-columns-repeated="62"/>
        </table:table-row>
        <table:table-row table:style-name="ro1">
          <table:table-cell table:number-columns-repeated="2"/>
          <table:table-cell table:style-name="ce23" office:value-type="string" calcext:value-type="string">
            <text:p>დანიშნული ჯამი:</text:p>
          </table:table-cell>
          <table:table-cell table:style-name="ce55" table:formula="of:=SUM([.D19:.D53])" office:value-type="float" office:value="2" calcext:value-type="float">
            <text:p>2.00</text:p>
          </table:table-cell>
          <table:table-cell table:number-columns-repeated="58"/>
        </table:table-row>
        <table:table-row table:style-name="ro1" table:number-rows-repeated="1048517">
          <table:table-cell table:number-columns-repeated="62"/>
        </table:table-row>
        <table:table-row table:style-name="ro3" table:number-rows-repeated="3">
          <table:table-cell table:number-columns-repeated="62"/>
        </table:table-row>
        <table:table-row table:style-name="ro3">
          <table:table-cell table:number-columns-repeated="62"/>
        </table:table-row>
        <calcext:conditional-formats>
          <calcext:conditional-format calcext:target-range-address="ბიუჯეტი.F19:ბიუჯეტი.F19 ბიუჯეტი.F48:ბიუჯეტი.F48">
            <calcext:condition calcext:apply-style-name="ConditionalStyle_1" calcext:value="&lt;0" calcext:base-cell-address="ბიუჯეტი.F19"/>
          </calcext:conditional-format>
          <calcext:conditional-format calcext:target-range-address="ბიუჯეტი.F20:ბიუჯეტი.F20">
            <calcext:condition calcext:apply-style-name="ConditionalStyle_1" calcext:value="&lt;0" calcext:base-cell-address="ბიუჯეტი.F20"/>
          </calcext:conditional-format>
          <calcext:conditional-format calcext:target-range-address="ბიუჯეტი.F21:ბიუჯეტი.F21">
            <calcext:condition calcext:apply-style-name="ConditionalStyle_1" calcext:value="&lt;0" calcext:base-cell-address="ბიუჯეტი.F21"/>
          </calcext:conditional-format>
          <calcext:conditional-format calcext:target-range-address="ბიუჯეტი.F22:ბიუჯეტი.F22">
            <calcext:condition calcext:apply-style-name="ConditionalStyle_1" calcext:value="&lt;0" calcext:base-cell-address="ბიუჯეტი.F22"/>
          </calcext:conditional-format>
          <calcext:conditional-format calcext:target-range-address="ბიუჯეტი.F23:ბიუჯეტი.F23">
            <calcext:condition calcext:apply-style-name="ConditionalStyle_1" calcext:value="&lt;0" calcext:base-cell-address="ბიუჯეტი.F23"/>
          </calcext:conditional-format>
          <calcext:conditional-format calcext:target-range-address="ბიუჯეტი.F24:ბიუჯეტი.F24">
            <calcext:condition calcext:apply-style-name="ConditionalStyle_1" calcext:value="&lt;0" calcext:base-cell-address="ბიუჯეტი.F24"/>
          </calcext:conditional-format>
          <calcext:conditional-format calcext:target-range-address="ბიუჯეტი.F25:ბიუჯეტი.F25">
            <calcext:condition calcext:apply-style-name="ConditionalStyle_1" calcext:value="&lt;0" calcext:base-cell-address="ბიუჯეტი.F25"/>
          </calcext:conditional-format>
          <calcext:conditional-format calcext:target-range-address="ბიუჯეტი.F26:ბიუჯეტი.F26">
            <calcext:condition calcext:apply-style-name="ConditionalStyle_1" calcext:value="&lt;0" calcext:base-cell-address="ბიუჯეტი.F26"/>
          </calcext:conditional-format>
          <calcext:conditional-format calcext:target-range-address="ბიუჯეტი.F27:ბიუჯეტი.F27">
            <calcext:condition calcext:apply-style-name="ConditionalStyle_1" calcext:value="&lt;0" calcext:base-cell-address="ბიუჯეტი.F27"/>
          </calcext:conditional-format>
          <calcext:conditional-format calcext:target-range-address="ბიუჯეტი.F28:ბიუჯეტი.F28">
            <calcext:condition calcext:apply-style-name="ConditionalStyle_1" calcext:value="&lt;0" calcext:base-cell-address="ბიუჯეტი.F28"/>
          </calcext:conditional-format>
          <calcext:conditional-format calcext:target-range-address="ბიუჯეტი.F29:ბიუჯეტი.F29">
            <calcext:condition calcext:apply-style-name="ConditionalStyle_1" calcext:value="&lt;0" calcext:base-cell-address="ბიუჯეტი.F29"/>
          </calcext:conditional-format>
          <calcext:conditional-format calcext:target-range-address="ბიუჯეტი.F30:ბიუჯეტი.F30">
            <calcext:condition calcext:apply-style-name="ConditionalStyle_1" calcext:value="&lt;0" calcext:base-cell-address="ბიუჯეტი.F30"/>
          </calcext:conditional-format>
          <calcext:conditional-format calcext:target-range-address="ბიუჯეტი.F31:ბიუჯეტი.F31">
            <calcext:condition calcext:apply-style-name="ConditionalStyle_1" calcext:value="&lt;0" calcext:base-cell-address="ბიუჯეტი.F31"/>
          </calcext:conditional-format>
          <calcext:conditional-format calcext:target-range-address="ბიუჯეტი.F32:ბიუჯეტი.F32">
            <calcext:condition calcext:apply-style-name="ConditionalStyle_1" calcext:value="&lt;0" calcext:base-cell-address="ბიუჯეტი.F32"/>
          </calcext:conditional-format>
          <calcext:conditional-format calcext:target-range-address="ბიუჯეტი.F33:ბიუჯეტი.F33">
            <calcext:condition calcext:apply-style-name="ConditionalStyle_1" calcext:value="&lt;0" calcext:base-cell-address="ბიუჯეტი.F33"/>
          </calcext:conditional-format>
          <calcext:conditional-format calcext:target-range-address="ბიუჯეტი.F34:ბიუჯეტი.F34">
            <calcext:condition calcext:apply-style-name="ConditionalStyle_1" calcext:value="&lt;0" calcext:base-cell-address="ბიუჯეტი.F34"/>
          </calcext:conditional-format>
          <calcext:conditional-format calcext:target-range-address="ბიუჯეტი.F35:ბიუჯეტი.F35">
            <calcext:condition calcext:apply-style-name="ConditionalStyle_1" calcext:value="&lt;0" calcext:base-cell-address="ბიუჯეტი.F35"/>
          </calcext:conditional-format>
          <calcext:conditional-format calcext:target-range-address="ბიუჯეტი.F36:ბიუჯეტი.F36">
            <calcext:condition calcext:apply-style-name="ConditionalStyle_1" calcext:value="&lt;0" calcext:base-cell-address="ბიუჯეტი.F36"/>
          </calcext:conditional-format>
          <calcext:conditional-format calcext:target-range-address="ბიუჯეტი.F37:ბიუჯეტი.F37">
            <calcext:condition calcext:apply-style-name="ConditionalStyle_1" calcext:value="&lt;0" calcext:base-cell-address="ბიუჯეტი.F37"/>
          </calcext:conditional-format>
          <calcext:conditional-format calcext:target-range-address="ბიუჯეტი.F38:ბიუჯეტი.F38">
            <calcext:condition calcext:apply-style-name="ConditionalStyle_1" calcext:value="&lt;0" calcext:base-cell-address="ბიუჯეტი.F38"/>
          </calcext:conditional-format>
          <calcext:conditional-format calcext:target-range-address="ბიუჯეტი.F39:ბიუჯეტი.F39">
            <calcext:condition calcext:apply-style-name="ConditionalStyle_1" calcext:value="&lt;0" calcext:base-cell-address="ბიუჯეტი.F39"/>
          </calcext:conditional-format>
          <calcext:conditional-format calcext:target-range-address="ბიუჯეტი.F40:ბიუჯეტი.F40">
            <calcext:condition calcext:apply-style-name="ConditionalStyle_1" calcext:value="&lt;0" calcext:base-cell-address="ბიუჯეტი.F40"/>
          </calcext:conditional-format>
          <calcext:conditional-format calcext:target-range-address="ბიუჯეტი.F41:ბიუჯეტი.F41">
            <calcext:condition calcext:apply-style-name="ConditionalStyle_1" calcext:value="&lt;0" calcext:base-cell-address="ბიუჯეტი.F41"/>
          </calcext:conditional-format>
          <calcext:conditional-format calcext:target-range-address="ბიუჯეტი.F42:ბიუჯეტი.F42">
            <calcext:condition calcext:apply-style-name="ConditionalStyle_1" calcext:value="&lt;0" calcext:base-cell-address="ბიუჯეტი.F42"/>
          </calcext:conditional-format>
          <calcext:conditional-format calcext:target-range-address="ბიუჯეტი.F43:ბიუჯეტი.F43">
            <calcext:condition calcext:apply-style-name="ConditionalStyle_1" calcext:value="&lt;0" calcext:base-cell-address="ბიუჯეტი.F43"/>
          </calcext:conditional-format>
          <calcext:conditional-format calcext:target-range-address="ბიუჯეტი.F44:ბიუჯეტი.F44">
            <calcext:condition calcext:apply-style-name="ConditionalStyle_1" calcext:value="&lt;0" calcext:base-cell-address="ბიუჯეტი.F44"/>
          </calcext:conditional-format>
          <calcext:conditional-format calcext:target-range-address="ბიუჯეტი.F45:ბიუჯეტი.F45">
            <calcext:condition calcext:apply-style-name="ConditionalStyle_1" calcext:value="&lt;0" calcext:base-cell-address="ბიუჯეტი.F45"/>
          </calcext:conditional-format>
          <calcext:conditional-format calcext:target-range-address="ბიუჯეტი.F46:ბიუჯეტი.F46">
            <calcext:condition calcext:apply-style-name="ConditionalStyle_1" calcext:value="&lt;0" calcext:base-cell-address="ბიუჯეტი.F46"/>
          </calcext:conditional-format>
          <calcext:conditional-format calcext:target-range-address="ბიუჯეტი.F47:ბიუჯეტი.F47">
            <calcext:condition calcext:apply-style-name="ConditionalStyle_1" calcext:value="&lt;0" calcext:base-cell-address="ბიუჯეტი.F47"/>
          </calcext:conditional-format>
          <calcext:conditional-format calcext:target-range-address="ბიუჯეტი.F49:ბიუჯეტი.F49">
            <calcext:condition calcext:apply-style-name="ConditionalStyle_1" calcext:value="&lt;0" calcext:base-cell-address="ბიუჯეტი.F49"/>
          </calcext:conditional-format>
          <calcext:conditional-format calcext:target-range-address="ბიუჯეტი.F50:ბიუჯეტი.F50 ბიუჯეტი.F52:ბიუჯეტი.F52">
            <calcext:condition calcext:apply-style-name="ConditionalStyle_1" calcext:value="&lt;0" calcext:base-cell-address="ბიუჯეტი.F50"/>
          </calcext:conditional-format>
          <calcext:conditional-format calcext:target-range-address="ბიუჯეტი.F51:ბიუჯეტი.F51">
            <calcext:condition calcext:apply-style-name="ConditionalStyle_1" calcext:value="&lt;0" calcext:base-cell-address="ბიუჯეტი.F51"/>
          </calcext:conditional-format>
          <calcext:conditional-format calcext:target-range-address="ბიუჯეტი.F53:ბიუჯეტი.F53">
            <calcext:condition calcext:apply-style-name="ConditionalStyle_1" calcext:value="&lt;0" calcext:base-cell-address="ბიუჯეტი.F53"/>
          </calcext:conditional-format>
          <calcext:conditional-format calcext:target-range-address="ბიუჯეტი.D55:ბიუჯეტი.D55">
            <calcext:condition calcext:apply-style-name="ConditionalStyle_1" calcext:value="&gt;[$ბიუჯეტი.$D$16]" calcext:base-cell-address="ბიუჯეტი.D55"/>
          </calcext:conditional-format>
          <calcext:conditional-format calcext:target-range-address="ბიუჯეტი.F16:ბიუჯეტი.F16">
            <calcext:condition calcext:apply-style-name="ConditionalStyle_2" calcext:value="&lt;0" calcext:base-cell-address="ბიუჯეტი.F16"/>
          </calcext:conditional-format>
        </calcext:conditional-formats>
      </table:table>
      <table:table table:name="ხარჯების ჩაწერა" table:style-name="ta2">
        <office:forms form:automatic-focus="false" form:apply-design-mode="false"/>
        <table:table-column table:style-name="co9" table:default-cell-style-name="ce104"/>
        <table:table-column table:style-name="co10" table:default-cell-style-name="ce104"/>
        <table:table-column table:style-name="co11" table:default-cell-style-name="ce104"/>
        <table:table-column table:style-name="co12" table:default-cell-style-name="ce104"/>
        <table:table-column table:style-name="co7" table:number-columns-repeated="55" table:default-cell-style-name="ce104"/>
        <table:table-row table:style-name="ro4">
          <table:table-cell table:style-name="ce165" office:value-type="string" calcext:value-type="string">
            <text:p>ხარჯების ჩაწერა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5">
          <table:table-cell table:style-name="ce164"/>
          <table:table-cell table:style-name="ce129"/>
          <table:table-cell table:style-name="ce144" office:value-type="string" calcext:value-type="string" table:number-columns-spanned="2" table:number-rows-spanned="1">
            <text:p>1) შეიყვანეთ თანხა თითოეული ხარჯისთვის (ან დააკოპირეთ და ჩასვით თქვენი ბანკიდან)</text:p>
          </table:table-cell>
          <table:covered-table-cell table:style-name="ce191"/>
          <table:table-cell table:style-name="ce129" table:number-columns-repeated="4"/>
          <table:table-cell table:style-name="ce179" table:number-columns-repeated="13"/>
          <table:table-cell table:number-columns-repeated="38"/>
        </table:table-row>
        <table:table-row table:style-name="ro6">
          <table:table-cell table:style-name="ce108" office:value-type="string" calcext:value-type="string">
            <text:p>2) ქვემოთ აირჩიეთ კატეგორია თითოეული ხარჯისთვის</text:p>
          </table:table-cell>
          <table:table-cell table:style-name="ce129" table:number-columns-repeated="7"/>
          <table:table-cell table:style-name="ce179" table:number-columns-repeated="13"/>
          <table:table-cell table:number-columns-repeated="38"/>
        </table:table-row>
        <table:table-row table:style-name="ro1">
          <table:table-cell table:style-name="ce109"/>
          <table:table-cell table:style-name="ce171" office:value-type="string" calcext:value-type="string">
            <text:p>Expenses</text:p>
          </table:table-cell>
          <table:table-cell table:style-name="ce127" office:value-type="string" calcext:value-type="string">
            <text:p>ხარჯების თანხები</text:p>
          </table:table-cell>
          <table:table-cell table:style-name="ce127" office:value-type="string" calcext:value-type="string">
            <text:p>აღწერა / შენიშვნები</text:p>
          </table:table-cell>
          <table:table-cell table:number-columns-repeated="3" table:style-name="ce188" office:value-type="string" calcext:value-type="string">
            <text:p>Expenses</text:p>
          </table:table-cell>
          <table:table-cell table:style-name="ce200"/>
          <table:table-cell table:style-name="ce201" table:number-columns-repeated="13"/>
          <table:table-cell table:number-columns-repeated="38"/>
        </table:table-row>
        <table:table-row table:style-name="ro1">
          <table:table-cell table:style-name="ce164" table:content-validation-name="val1"/>
          <table:table-cell table:style-name="ce198" table:number-columns-repeated="3"/>
          <table:table-cell table:style-name="ce189" table:number-columns-repeated="3"/>
          <table:table-cell table:number-columns-repeated="52"/>
        </table:table-row>
        <table:table-row table:style-name="ro1">
          <table:table-cell table:style-name="ce164" table:content-validation-name="val1" office:value-type="string" calcext:value-type="string">
            <text:p>ნიმუშის კატეგორია</text:p>
          </table:table-cell>
          <table:table-cell table:style-name="ce174"/>
          <table:table-cell table:style-name="ce193" office:value-type="float" office:value="1.1" calcext:value-type="float">
            <text:p>1.10</text:p>
          </table:table-cell>
          <table:table-cell table:style-name="Default" table:number-columns-repeated="9"/>
          <table:table-cell table:style-name="ce196" table:number-columns-repeated="2"/>
          <table:table-cell table:style-name="Default" table:number-columns-repeated="4"/>
          <table:table-cell table:number-columns-repeated="41"/>
        </table:table-row>
        <table:table-row table:style-name="ro1" table:number-rows-repeated="11">
          <table:table-cell table:style-name="ce164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 table:number-columns-repeated="4"/>
          <table:table-cell table:number-columns-repeated="41"/>
        </table:table-row>
        <table:table-row table:style-name="ro1">
          <table:table-cell table:style-name="ce164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/>
          <table:table-cell table:number-columns-repeated="44"/>
        </table:table-row>
        <table:table-row table:style-name="ro1" table:number-rows-repeated="5">
          <table:table-cell table:style-name="ce164" table:content-validation-name="val1"/>
          <table:table-cell table:style-name="ce175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4"/>
          <table:table-cell table:style-name="ce196" table:number-columns-repeated="2"/>
          <table:table-cell table:style-name="Default" table:number-columns-repeated="2"/>
          <table:table-cell table:number-columns-repeated="43"/>
        </table:table-row>
        <table:table-row table:style-name="ro1">
          <table:table-cell table:style-name="ce164" table:content-validation-name="val1"/>
          <table:table-cell table:style-name="ce177"/>
          <table:table-cell table:style-name="ce193"/>
          <table:table-cell table:style-name="Default" table:number-columns-repeated="3"/>
          <table:table-cell table:style-name="ce196" table:number-columns-repeated="2"/>
          <table:table-cell table:style-name="Default" table:number-columns-repeated="51"/>
        </table:table-row>
        <table:table-row table:style-name="ro1" table:number-rows-repeated="6">
          <table:table-cell table:style-name="ce164" table:content-validation-name="val1"/>
          <table:table-cell table:style-name="ce175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9">
          <table:table-cell table:style-name="ce164" table:content-validation-name="val1"/>
          <table:table-cell table:style-name="ce180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19">
          <table:table-cell table:style-name="ce164" table:content-validation-name="val1"/>
          <table:table-cell table:style-name="ce118"/>
          <table:table-cell table:style-name="ce193"/>
          <table:table-cell table:style-name="Default"/>
          <table:table-cell table:style-name="ce196" table:number-columns-repeated="2"/>
          <table:table-cell table:style-name="Default" table:number-columns-repeated="10"/>
          <table:table-cell table:number-columns-repeated="43"/>
        </table:table-row>
        <table:table-row table:style-name="ro1" table:number-rows-repeated="41">
          <table:table-cell table:style-name="ce164" table:content-validation-name="val1"/>
          <table:table-cell table:style-name="ce11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91">
          <table:table-cell table:style-name="ce164" table:content-validation-name="val1"/>
          <table:table-cell table:style-name="ce198"/>
          <table:table-cell table:style-name="ce193"/>
          <table:table-cell table:style-name="Default" table:number-columns-repeated="12"/>
          <table:table-cell table:number-columns-repeated="44"/>
        </table:table-row>
        <table:table-row table:style-name="ro1" table:number-rows-repeated="34">
          <table:table-cell table:style-name="ce164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101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89" table:number-columns-repeated="3"/>
          <table:table-cell table:number-columns-repeated="52"/>
        </table:table-row>
        <table:table-row table:style-name="ro1" table:number-rows-repeated="424">
          <table:table-cell table:style-name="ce110" table:content-validation-name="val1"/>
          <table:table-cell table:style-name="ce198"/>
          <table:table-cell table:style-name="ce193"/>
          <table:table-cell table:style-name="Default"/>
          <table:table-cell table:style-name="ce191" table:number-columns-repeated="3"/>
          <table:table-cell table:number-columns-repeated="52"/>
        </table:table-row>
        <table:table-row table:style-name="ro1">
          <table:table-cell table:style-name="ce110" table:content-validation-name="val1"/>
          <table:table-cell table:style-name="ce198" office:value-type="string" calcext:value-type="string">
            <text:p><text:s/></text:p>
          </table:table-cell>
          <table:table-cell table:style-name="ce193"/>
          <table:table-cell table:style-name="Default"/>
          <table:table-cell table:style-name="ce191" table:number-columns-repeated="3"/>
          <table:table-cell table:number-columns-repeated="52"/>
        </table:table-row>
        <table:table-row table:style-name="ro1" table:number-rows-repeated="254">
          <table:table-cell/>
          <table:table-cell table:style-name="ce191" table:number-columns-repeated="6"/>
          <table:table-cell table:number-columns-repeated="52"/>
        </table:table-row>
        <table:table-row table:style-name="ro1" table:number-rows-repeated="1047571">
          <table:table-cell table:number-columns-repeated="59"/>
        </table:table-row>
        <table:table-row table:style-name="ro1">
          <table:table-cell table:number-columns-repeated="59"/>
        </table:table-row>
        <calcext:conditional-formats>
          <calcext:conditional-format calcext:target-range-address="'ხარჯების ჩაწერა'.B4:'ხარჯების ჩაწერა'.D4">
            <calcext:condition calcext:apply-style-name="ConditionalStyle_5" calcext:value="formula-is(COLUMN(#REF!)=COLUMN(INDIRECT(#REF!&amp;1)))" calcext:base-cell-address="'ხარჯების ჩაწერა'.B4"/>
          </calcext:conditional-format>
          <calcext:conditional-format calcext:target-range-address="'ხარჯების ჩაწერა'.B100:'ხარჯების ჩაწერა'.B750 'ხარჯების ჩაწერა'.B5:'ხარჯების ჩაწერა'.D5 'ხარჯების ჩაწერა'.B7:'ხარჯების ჩაწერა'.B39">
            <calcext:condition calcext:apply-style-name="Untitled1" calcext:value="formula-is(COLUMN(#REF!)=COLUMN(INDIRECT(#REF!&amp;1)))" calcext:base-cell-address="'ხარჯების ჩაწერა'.B5"/>
          </calcext:conditional-format>
          <calcext:conditional-format calcext:target-range-address="'ხარჯების ჩაწერა'.B7:'ხარჯების ჩაწერა'.B99">
            <calcext:condition calcext:apply-style-name="Untitled1" calcext:value="formula-is(COLUMN([.B7])=COLUMN(INDIRECT(#REF!&amp;1)))" calcext:base-cell-address="'ხარჯების ჩაწერა'.B7"/>
          </calcext:conditional-format>
          <calcext:conditional-format calcext:target-range-address="'ხარჯების ჩაწერა'.E4:'ხარჯების ჩაწერა'.G4">
            <calcext:condition calcext:apply-style-name="ConditionalStyle_5" calcext:value="formula-is(COLUMN(#REF!)=COLUMN(INDIRECT(#REF!&amp;1)))" calcext:base-cell-address="'ხარჯების ჩაწერა'.E4"/>
          </calcext:conditional-format>
          <calcext:conditional-format calcext:target-range-address="'ხარჯების ჩაწერა'.E5:'ხარჯების ჩაწერა'.G5 'ხარჯების ჩაწერა'.E191:'ხარჯების ჩაწერა'.G325">
            <calcext:condition calcext:apply-style-name="Untitled1" calcext:value="formula-is(COLUMN(#REF!)=COLUMN(INDIRECT(#REF!&amp;1)))" calcext:base-cell-address="'ხარჯების ჩაწერა'.E5"/>
          </calcext:conditional-format>
          <calcext:conditional-format calcext:target-range-address="'ხარჯების ჩაწერა'.B6:'ხარჯების ჩაწერა'.B23 'ხარჯების ჩაწერა'.B25:'ხარჯების ჩაწერა'.B30">
            <calcext:condition calcext:apply-style-name="Untitled1" calcext:value="formula-is(COLUMN(#REF!)=COLUMN(INDIRECT(#REF!&amp;1)))" calcext:base-cell-address="'ხარჯების ჩაწერა'.B6"/>
          </calcext:conditional-format>
        </calcext:conditional-formats>
      </table:table>
      <table:table table:name="წრიული დიაგრამა" table:style-name="ta3">
        <office:forms form:automatic-focus="false" form:apply-design-mode="false"/>
        <table:shapes>
          <draw:frame draw:z-index="0" draw:style-name="gr2" draw:text-style-name="P2" svg:width="6.2988in" svg:height="3.5429in" svg:x="6.6539in" svg:y="0.0394in">
            <draw:object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2" draw:text-style-name="P2" svg:width="9.8268in" svg:height="6.0189in" svg:x="5.3256in" svg:y="0.1638in">
            <draw:object draw:notify-on-update-of-ranges="'წრიული დიაგრამა'.H2:'წრიული დიაგრამა'.H36 'წრიული დიაგრამა'.I2:'წრიული დიაგრამა'.I36 'წრიული დიაგრამა'.J2:'წრიული დიაგრამა'.J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3" table:visibility="collapse" table:default-cell-style-name="Default"/>
        <table:table-column table:style-name="co14" table:visibility="collapse" table:default-cell-style-name="Default"/>
        <table:table-column table:style-name="co15" table:visibility="collapse" table:default-cell-style-name="Default"/>
        <table:table-column table:style-name="co16" table:visibility="collapse" table:default-cell-style-name="ce212"/>
        <table:table-column table:style-name="co17" table:visibility="collapse" table:default-cell-style-name="ce207"/>
        <table:table-column table:style-name="co8" table:visibility="collapse" table:default-cell-style-name="ce182"/>
        <table:table-column table:style-name="co18" table:default-cell-style-name="ce212"/>
        <table:table-column table:style-name="co16" table:default-cell-style-name="ce212"/>
        <table:table-column table:style-name="co19" table:default-cell-style-name="ce204"/>
        <table:table-column table:style-name="co20" table:default-cell-style-name="ce212"/>
        <table:table-column table:style-name="co8" table:number-columns-repeated="57" table:default-cell-style-name="ce212"/>
        <table:table-row table:style-name="ro7">
          <table:table-cell office:value-type="string" calcext:value-type="string">
            <text:p>Rank</text:p>
          </table:table-cell>
          <table:table-cell office:value-type="string" calcext:value-type="string">
            <text:p>Rank + tiebreaker</text:p>
          </table:table-cell>
          <table:table-cell office:value-type="string" calcext:value-type="string">
            <text:p>true rank</text:p>
          </table:table-cell>
          <table:table-cell table:style-name="ce187" office:value-type="string" calcext:value-type="string">
            <text:p>Category</text:p>
          </table:table-cell>
          <table:table-cell table:style-name="ce187" office:value-type="string" calcext:value-type="string">
            <text:p>Expense Totals</text:p>
          </table:table-cell>
          <table:table-cell table:style-name="ce181" office:value-type="string" calcext:value-type="string">
            <text:p>Percent</text:p>
          </table:table-cell>
          <table:table-cell/>
          <table:table-cell table:style-name="ce197" office:value-type="string" calcext:value-type="string">
            <text:p>კატეგორია</text:p>
          </table:table-cell>
          <table:table-cell table:style-name="ce202" office:value-type="string" calcext:value-type="string">
            <text:p>ხარჯების ჯამი</text:p>
          </table:table-cell>
          <table:table-cell table:style-name="ce181" office:value-type="string" calcext:value-type="string">
            <text:p>პროცენტი</text:p>
          </table:table-cell>
          <table:table-cell table:number-columns-repeated="57"/>
        </table:table-row>
        <table:table-row table:style-name="ro8">
          <table:table-cell table:style-name="ce212" table:formula="of:=IF([.E2]=&quot;&quot;;&quot;&quot;;RANK([.E2];[.$E$2:.$E$36]))" office:value-type="float" office:value="1" calcext:value-type="float">
            <text:p>1</text:p>
          </table:table-cell>
          <table:table-cell table:style-name="ce212" table:formula="of:=IF([.A2]=&quot;&quot;;&quot;&quot;;[.A2]+ROW()/1000)" office:value-type="float" office:value="1.002" calcext:value-type="float">
            <text:p>1.002</text:p>
          </table:table-cell>
          <table:table-cell table:formula="of:=IF([.B2]=&quot;&quot;;&quot;&quot;;RANK([.B2];[.$B$2:.$B$36];1))" office:value-type="float" office:value="1" calcext:value-type="float">
            <text:p>1</text:p>
          </table:table-cell>
          <table:table-cell table:formula="of:=IF([$ბიუჯეტი.C19]=&quot;&quot;;&quot;&quot;;[$ბიუჯეტი.C19])" office:value-type="string" office:string-value="ნიმუშის კატეგორია" calcext:value-type="string">
            <text:p>ნიმუშის კატეგორია</text:p>
          </table:table-cell>
          <table:table-cell table:style-name="ce183" table:formula="of:=IF([.D2]=&quot;&quot;;&quot;&quot;;ABS([$ბიუჯეტი.E19]))" office:value-type="float" office:value="1.1" calcext:value-type="float">
            <text:p>1.10</text:p>
          </table:table-cell>
          <table:table-cell table:style-name="ce185" table:formula="of:=IF([.E2]=&quot;&quot;;&quot;&quot;;[.E2]/SUM([.$E$2:.$E$36]))" office:value-type="percentage" office:value="1" calcext:value-type="percentage">
            <text:p>100.00%</text:p>
          </table:table-cell>
          <table:table-cell/>
          <table:table-cell table:style-name="ce199" table:formula="of:=IFERROR(VLOOKUP(ROW()-1;[.$C$2:.$F$36];2;0);&quot;&quot;)" office:value-type="string" office:string-value="ნიმუშის კატეგორია" calcext:value-type="string">
            <text:p>ნიმუშის კატეგორია</text:p>
          </table:table-cell>
          <table:table-cell table:style-name="ce203" table:formula="of:=IFERROR(VLOOKUP(ROW()-1;[.$C$2:.$F$36];3;0);&quot;&quot;)" office:value-type="float" office:value="1.1" calcext:value-type="float">
            <text:p>1.10</text:p>
          </table:table-cell>
          <table:table-cell table:style-name="ce182" table:formula="of:=IFERROR(VLOOKUP(ROW()-1;[.$C$2:.$F$36];4;0);&quot;&quot;)" office:value-type="percentage" office:value="1" calcext:value-type="percentage">
            <text:p>100.0%</text:p>
          </table:table-cell>
          <table:table-cell table:number-columns-repeated="57"/>
        </table:table-row>
        <table:table-row table:style-name="ro8">
          <table:table-cell table:style-name="ce212" table:formula="of:=IF([.E3]=&quot;&quot;;&quot;&quot;;RANK([.E3];[.$E$2:.$E$36]))" office:value-type="float" office:value="2" calcext:value-type="float">
            <text:p>2</text:p>
          </table:table-cell>
          <table:table-cell table:style-name="ce212" table:formula="of:=IF([.A3]=&quot;&quot;;&quot;&quot;;[.A3]+ROW()/1000)" office:value-type="float" office:value="2.003" calcext:value-type="float">
            <text:p>2.003</text:p>
          </table:table-cell>
          <table:table-cell table:formula="of:=IF([.B3]=&quot;&quot;;&quot;&quot;;RANK([.B3];[.$B$2:.$B$36];1))" office:value-type="float" office:value="2" calcext:value-type="float">
            <text:p>2</text:p>
          </table:table-cell>
          <table:table-cell table:formula="of:=IF([$ბიუჯეტი.C20]=&quot;&quot;;&quot;&quot;;[$ბიუჯეტი.C20])" office:value-type="string" office:string-value="იპოთეკური სესხი" calcext:value-type="string">
            <text:p>იპოთეკური სესხი</text:p>
          </table:table-cell>
          <table:table-cell table:style-name="ce183" table:formula="of:=IF([.D3]=&quot;&quot;;&quot;&quot;;ABS([$ბიუჯეტი.E20]))" office:value-type="float" office:value="0" calcext:value-type="float">
            <text:p>0.00</text:p>
          </table:table-cell>
          <table:table-cell table:formula="of:=IF([.E3]=&quot;&quot;;&quot;&quot;;[.E3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იპოთეკური სესხი" calcext:value-type="string">
            <text:p>იპოთეკური სესხი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2" table:formula="of:=IF([.E4]=&quot;&quot;;&quot;&quot;;RANK([.E4];[.$E$2:.$E$36]))" office:value-type="float" office:value="2" calcext:value-type="float">
            <text:p>2</text:p>
          </table:table-cell>
          <table:table-cell table:style-name="ce212" table:formula="of:=IF([.A4]=&quot;&quot;;&quot;&quot;;[.A4]+ROW()/1000)" office:value-type="float" office:value="2.004" calcext:value-type="float">
            <text:p>2.004</text:p>
          </table:table-cell>
          <table:table-cell table:formula="of:=IF([.B4]=&quot;&quot;;&quot;&quot;;RANK([.B4];[.$B$2:.$B$36];1))" office:value-type="float" office:value="3" calcext:value-type="float">
            <text:p>3</text:p>
          </table:table-cell>
          <table:table-cell table:formula="of:=IF([$ბიუჯეტი.C21]=&quot;&quot;;&quot;&quot;;[$ბიუჯეტი.C21])" office:value-type="string" office:string-value="ბენზინი" calcext:value-type="string">
            <text:p>ბენზინი</text:p>
          </table:table-cell>
          <table:table-cell table:style-name="ce183" table:formula="of:=IF([.D4]=&quot;&quot;;&quot;&quot;;ABS([$ბიუჯეტი.E21]))" office:value-type="float" office:value="0" calcext:value-type="float">
            <text:p>0.00</text:p>
          </table:table-cell>
          <table:table-cell table:formula="of:=IF([.E4]=&quot;&quot;;&quot;&quot;;[.E4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ბენზინი" calcext:value-type="string">
            <text:p>ბენზინი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2" table:formula="of:=IF([.E5]=&quot;&quot;;&quot;&quot;;RANK([.E5];[.$E$2:.$E$36]))" office:value-type="float" office:value="2" calcext:value-type="float">
            <text:p>2</text:p>
          </table:table-cell>
          <table:table-cell table:style-name="ce212" table:formula="of:=IF([.A5]=&quot;&quot;;&quot;&quot;;[.A5]+ROW()/1000)" office:value-type="float" office:value="2.005" calcext:value-type="float">
            <text:p>2.005</text:p>
          </table:table-cell>
          <table:table-cell table:formula="of:=IF([.B5]=&quot;&quot;;&quot;&quot;;RANK([.B5];[.$B$2:.$B$36];1))" office:value-type="float" office:value="4" calcext:value-type="float">
            <text:p>4</text:p>
          </table:table-cell>
          <table:table-cell table:formula="of:=IF([$ბიუჯეტი.C22]=&quot;&quot;;&quot;&quot;;[$ბიუჯეტი.C22])" office:value-type="string" office:string-value="სასურსათო პროდუქტები" calcext:value-type="string">
            <text:p>სასურსათო პროდუქტები</text:p>
          </table:table-cell>
          <table:table-cell table:style-name="ce183" table:formula="of:=IF([.D5]=&quot;&quot;;&quot;&quot;;ABS([$ბიუჯეტი.E22]))" office:value-type="float" office:value="0" calcext:value-type="float">
            <text:p>0.00</text:p>
          </table:table-cell>
          <table:table-cell table:formula="of:=IF([.E5]=&quot;&quot;;&quot;&quot;;[.E5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სასურსათო პროდუქტები" calcext:value-type="string">
            <text:p>სასურსათო პროდუქტები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2" table:formula="of:=IF([.E6]=&quot;&quot;;&quot;&quot;;RANK([.E6];[.$E$2:.$E$36]))" office:value-type="float" office:value="2" calcext:value-type="float">
            <text:p>2</text:p>
          </table:table-cell>
          <table:table-cell table:style-name="ce212" table:formula="of:=IF([.A6]=&quot;&quot;;&quot;&quot;;[.A6]+ROW()/1000)" office:value-type="float" office:value="2.006" calcext:value-type="float">
            <text:p>2.006</text:p>
          </table:table-cell>
          <table:table-cell table:formula="of:=IF([.B6]=&quot;&quot;;&quot;&quot;;RANK([.B6];[.$B$2:.$B$36];1))" office:value-type="float" office:value="5" calcext:value-type="float">
            <text:p>5</text:p>
          </table:table-cell>
          <table:table-cell table:formula="of:=IF([$ბიუჯეტი.C23]=&quot;&quot;;&quot;&quot;;[$ბიუჯეტი.C23])" office:value-type="string" office:string-value="რესტორნები" calcext:value-type="string">
            <text:p>რესტორნები</text:p>
          </table:table-cell>
          <table:table-cell table:style-name="ce183" table:formula="of:=IF([.D6]=&quot;&quot;;&quot;&quot;;ABS([$ბიუჯეტი.E23]))" office:value-type="float" office:value="0" calcext:value-type="float">
            <text:p>0.00</text:p>
          </table:table-cell>
          <table:table-cell table:formula="of:=IF([.E6]=&quot;&quot;;&quot;&quot;;[.E6]/SUM([.$E$2:.$E$36]))" office:value-type="percentage" office:value="0" calcext:value-type="percentage">
            <text:p>0.0%</text:p>
          </table:table-cell>
          <table:table-cell/>
          <table:table-cell table:style-name="ce199" table:formula="of:=IFERROR(VLOOKUP(ROW()-1;[.$C$2:.$F$36];2;0);&quot;&quot;)" office:value-type="string" office:string-value="რესტორნები" calcext:value-type="string">
            <text:p>რესტორნები</text:p>
          </table:table-cell>
          <table:table-cell table:style-name="ce203" table:formula="of:=IFERROR(VLOOKUP(ROW()-1;[.$C$2:.$F$36];3;0);&quot;&quot;)" office:value-type="float" office:value="0" calcext:value-type="float">
            <text:p>0.00</text:p>
          </table:table-cell>
          <table:table-cell table:style-name="ce182" table:formula="of:=IFERROR(VLOOKUP(ROW()-1;[.$C$2:.$F$36];4;0);&quot;&quot;)" office:value-type="percentage" office:value="0" calcext:value-type="percentage">
            <text:p>0.0%</text:p>
          </table:table-cell>
          <table:table-cell table:number-columns-repeated="57"/>
        </table:table-row>
        <table:table-row table:style-name="ro8">
          <table:table-cell table:style-name="ce212" table:formula="of:=IF([.E7]=&quot;&quot;;&quot;&quot;;RANK([.E7];[.$E$2:.$E$36]))">
            <text:p/>
          </table:table-cell>
          <table:table-cell table:style-name="ce212" table:formula="of:=IF([.A7]=&quot;&quot;;&quot;&quot;;[.A7]+ROW()/1000)">
            <text:p/>
          </table:table-cell>
          <table:table-cell table:formula="of:=IF([.B7]=&quot;&quot;;&quot;&quot;;RANK([.B7];[.$B$2:.$B$36];1))">
            <text:p/>
          </table:table-cell>
          <table:table-cell table:formula="of:=IF([$ბიუჯეტი.C24]=&quot;&quot;;&quot;&quot;;[$ბიუჯეტი.C24])">
            <text:p/>
          </table:table-cell>
          <table:table-cell table:style-name="ce183" table:formula="of:=IF([.D7]=&quot;&quot;;&quot;&quot;;ABS([$ბიუჯეტი.E24]))">
            <text:p/>
          </table:table-cell>
          <table:table-cell table:formula="of:=IF([.E7]=&quot;&quot;;&quot;&quot;;[.E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8]=&quot;&quot;;&quot;&quot;;RANK([.E8];[.$E$2:.$E$36]))">
            <text:p/>
          </table:table-cell>
          <table:table-cell table:style-name="ce212" table:formula="of:=IF([.A8]=&quot;&quot;;&quot;&quot;;[.A8]+ROW()/1000)">
            <text:p/>
          </table:table-cell>
          <table:table-cell table:formula="of:=IF([.B8]=&quot;&quot;;&quot;&quot;;RANK([.B8];[.$B$2:.$B$36];1))">
            <text:p/>
          </table:table-cell>
          <table:table-cell table:formula="of:=IF([$ბიუჯეტი.C25]=&quot;&quot;;&quot;&quot;;[$ბიუჯეტი.C25])">
            <text:p/>
          </table:table-cell>
          <table:table-cell table:style-name="ce183" table:formula="of:=IF([.D8]=&quot;&quot;;&quot;&quot;;ABS([$ბიუჯეტი.E25]))">
            <text:p/>
          </table:table-cell>
          <table:table-cell table:formula="of:=IF([.E8]=&quot;&quot;;&quot;&quot;;[.E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9]=&quot;&quot;;&quot;&quot;;RANK([.E9];[.$E$2:.$E$36]))">
            <text:p/>
          </table:table-cell>
          <table:table-cell table:style-name="ce212" table:formula="of:=IF([.A9]=&quot;&quot;;&quot;&quot;;[.A9]+ROW()/1000)">
            <text:p/>
          </table:table-cell>
          <table:table-cell table:formula="of:=IF([.B9]=&quot;&quot;;&quot;&quot;;RANK([.B9];[.$B$2:.$B$36];1))">
            <text:p/>
          </table:table-cell>
          <table:table-cell table:formula="of:=IF([$ბიუჯეტი.C26]=&quot;&quot;;&quot;&quot;;[$ბიუჯეტი.C26])">
            <text:p/>
          </table:table-cell>
          <table:table-cell table:style-name="ce183" table:formula="of:=IF([.D9]=&quot;&quot;;&quot;&quot;;ABS([$ბიუჯეტი.E26]))">
            <text:p/>
          </table:table-cell>
          <table:table-cell table:formula="of:=IF([.E9]=&quot;&quot;;&quot;&quot;;[.E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10]=&quot;&quot;;&quot;&quot;;RANK([.E10];[.$E$2:.$E$36]))">
            <text:p/>
          </table:table-cell>
          <table:table-cell table:style-name="ce212" table:formula="of:=IF([.A10]=&quot;&quot;;&quot;&quot;;[.A10]+ROW()/1000)">
            <text:p/>
          </table:table-cell>
          <table:table-cell table:formula="of:=IF([.B10]=&quot;&quot;;&quot;&quot;;RANK([.B10];[.$B$2:.$B$36];1))">
            <text:p/>
          </table:table-cell>
          <table:table-cell table:formula="of:=IF([$ბიუჯეტი.C27]=&quot;&quot;;&quot;&quot;;[$ბიუჯეტი.C27])">
            <text:p/>
          </table:table-cell>
          <table:table-cell table:style-name="ce183" table:formula="of:=IF([.D10]=&quot;&quot;;&quot;&quot;;ABS([$ბიუჯეტი.E27]))">
            <text:p/>
          </table:table-cell>
          <table:table-cell table:formula="of:=IF([.E10]=&quot;&quot;;&quot;&quot;;[.E1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11]=&quot;&quot;;&quot;&quot;;RANK([.E11];[.$E$2:.$E$36]))">
            <text:p/>
          </table:table-cell>
          <table:table-cell table:style-name="ce212" table:formula="of:=IF([.A11]=&quot;&quot;;&quot;&quot;;[.A11]+ROW()/1000)">
            <text:p/>
          </table:table-cell>
          <table:table-cell table:formula="of:=IF([.B11]=&quot;&quot;;&quot;&quot;;RANK([.B11];[.$B$2:.$B$36];1))">
            <text:p/>
          </table:table-cell>
          <table:table-cell table:formula="of:=IF([$ბიუჯეტი.C28]=&quot;&quot;;&quot;&quot;;[$ბიუჯეტი.C28])">
            <text:p/>
          </table:table-cell>
          <table:table-cell table:style-name="ce183" table:formula="of:=IF([.D11]=&quot;&quot;;&quot;&quot;;ABS([$ბიუჯეტი.E28]))">
            <text:p/>
          </table:table-cell>
          <table:table-cell table:formula="of:=IF([.E11]=&quot;&quot;;&quot;&quot;;[.E1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12]=&quot;&quot;;&quot;&quot;;RANK([.E12];[.$E$2:.$E$36]))">
            <text:p/>
          </table:table-cell>
          <table:table-cell table:style-name="ce212" table:formula="of:=IF([.A12]=&quot;&quot;;&quot;&quot;;[.A12]+ROW()/1000)">
            <text:p/>
          </table:table-cell>
          <table:table-cell table:formula="of:=IF([.B12]=&quot;&quot;;&quot;&quot;;RANK([.B12];[.$B$2:.$B$36];1))">
            <text:p/>
          </table:table-cell>
          <table:table-cell table:formula="of:=IF([$ბიუჯეტი.C29]=&quot;&quot;;&quot;&quot;;[$ბიუჯეტი.C29])">
            <text:p/>
          </table:table-cell>
          <table:table-cell table:style-name="ce183" table:formula="of:=IF([.D12]=&quot;&quot;;&quot;&quot;;ABS([$ბიუჯეტი.E29]))">
            <text:p/>
          </table:table-cell>
          <table:table-cell table:formula="of:=IF([.E12]=&quot;&quot;;&quot;&quot;;[.E1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13]=&quot;&quot;;&quot;&quot;;RANK([.E13];[.$E$2:.$E$36]))">
            <text:p/>
          </table:table-cell>
          <table:table-cell table:style-name="ce212" table:formula="of:=IF([.A13]=&quot;&quot;;&quot;&quot;;[.A13]+ROW()/1000)">
            <text:p/>
          </table:table-cell>
          <table:table-cell table:formula="of:=IF([.B13]=&quot;&quot;;&quot;&quot;;RANK([.B13];[.$B$2:.$B$36];1))">
            <text:p/>
          </table:table-cell>
          <table:table-cell table:formula="of:=IF([$ბიუჯეტი.C30]=&quot;&quot;;&quot;&quot;;[$ბიუჯეტი.C30])">
            <text:p/>
          </table:table-cell>
          <table:table-cell table:style-name="ce183" table:formula="of:=IF([.D13]=&quot;&quot;;&quot;&quot;;ABS([$ბიუჯეტი.E30]))">
            <text:p/>
          </table:table-cell>
          <table:table-cell table:formula="of:=IF([.E13]=&quot;&quot;;&quot;&quot;;[.E1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14]=&quot;&quot;;&quot;&quot;;RANK([.E14];[.$E$2:.$E$36]))">
            <text:p/>
          </table:table-cell>
          <table:table-cell table:style-name="ce212" table:formula="of:=IF([.A14]=&quot;&quot;;&quot;&quot;;[.A14]+ROW()/1000)">
            <text:p/>
          </table:table-cell>
          <table:table-cell table:formula="of:=IF([.B14]=&quot;&quot;;&quot;&quot;;RANK([.B14];[.$B$2:.$B$36];1))">
            <text:p/>
          </table:table-cell>
          <table:table-cell table:formula="of:=IF([$ბიუჯეტი.C31]=&quot;&quot;;&quot;&quot;;[$ბიუჯეტი.C31])">
            <text:p/>
          </table:table-cell>
          <table:table-cell table:style-name="ce183" table:formula="of:=IF([.D14]=&quot;&quot;;&quot;&quot;;ABS([$ბიუჯეტი.E31]))">
            <text:p/>
          </table:table-cell>
          <table:table-cell table:formula="of:=IF([.E14]=&quot;&quot;;&quot;&quot;;[.E1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15]=&quot;&quot;;&quot;&quot;;RANK([.E15];[.$E$2:.$E$36]))">
            <text:p/>
          </table:table-cell>
          <table:table-cell table:style-name="ce212" table:formula="of:=IF([.A15]=&quot;&quot;;&quot;&quot;;[.A15]+ROW()/1000)">
            <text:p/>
          </table:table-cell>
          <table:table-cell table:formula="of:=IF([.B15]=&quot;&quot;;&quot;&quot;;RANK([.B15];[.$B$2:.$B$36];1))">
            <text:p/>
          </table:table-cell>
          <table:table-cell table:formula="of:=IF([$ბიუჯეტი.C32]=&quot;&quot;;&quot;&quot;;[$ბიუჯეტი.C32])">
            <text:p/>
          </table:table-cell>
          <table:table-cell table:style-name="ce183" table:formula="of:=IF([.D15]=&quot;&quot;;&quot;&quot;;ABS([$ბიუჯეტი.E32]))">
            <text:p/>
          </table:table-cell>
          <table:table-cell table:formula="of:=IF([.E15]=&quot;&quot;;&quot;&quot;;[.E1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16]=&quot;&quot;;&quot;&quot;;RANK([.E16];[.$E$2:.$E$36]))">
            <text:p/>
          </table:table-cell>
          <table:table-cell table:style-name="ce212" table:formula="of:=IF([.A16]=&quot;&quot;;&quot;&quot;;[.A16]+ROW()/1000)">
            <text:p/>
          </table:table-cell>
          <table:table-cell table:formula="of:=IF([.B16]=&quot;&quot;;&quot;&quot;;RANK([.B16];[.$B$2:.$B$36];1))">
            <text:p/>
          </table:table-cell>
          <table:table-cell table:formula="of:=IF([$ბიუჯეტი.C33]=&quot;&quot;;&quot;&quot;;[$ბიუჯეტი.C33])">
            <text:p/>
          </table:table-cell>
          <table:table-cell table:style-name="ce183" table:formula="of:=IF([.D16]=&quot;&quot;;&quot;&quot;;ABS([$ბიუჯეტი.E33]))">
            <text:p/>
          </table:table-cell>
          <table:table-cell table:formula="of:=IF([.E16]=&quot;&quot;;&quot;&quot;;[.E1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17]=&quot;&quot;;&quot;&quot;;RANK([.E17];[.$E$2:.$E$36]))">
            <text:p/>
          </table:table-cell>
          <table:table-cell table:style-name="ce212" table:formula="of:=IF([.A17]=&quot;&quot;;&quot;&quot;;[.A17]+ROW()/1000)">
            <text:p/>
          </table:table-cell>
          <table:table-cell table:formula="of:=IF([.B17]=&quot;&quot;;&quot;&quot;;RANK([.B17];[.$B$2:.$B$36];1))">
            <text:p/>
          </table:table-cell>
          <table:table-cell table:formula="of:=IF([$ბიუჯეტი.C34]=&quot;&quot;;&quot;&quot;;[$ბიუჯეტი.C34])">
            <text:p/>
          </table:table-cell>
          <table:table-cell table:style-name="ce183" table:formula="of:=IF([.D17]=&quot;&quot;;&quot;&quot;;ABS([$ბიუჯეტი.E34]))">
            <text:p/>
          </table:table-cell>
          <table:table-cell table:formula="of:=IF([.E17]=&quot;&quot;;&quot;&quot;;[.E1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18]=&quot;&quot;;&quot;&quot;;RANK([.E18];[.$E$2:.$E$36]))">
            <text:p/>
          </table:table-cell>
          <table:table-cell table:style-name="ce212" table:formula="of:=IF([.A18]=&quot;&quot;;&quot;&quot;;[.A18]+ROW()/1000)">
            <text:p/>
          </table:table-cell>
          <table:table-cell table:formula="of:=IF([.B18]=&quot;&quot;;&quot;&quot;;RANK([.B18];[.$B$2:.$B$36];1))">
            <text:p/>
          </table:table-cell>
          <table:table-cell table:formula="of:=IF([$ბიუჯეტი.C35]=&quot;&quot;;&quot;&quot;;[$ბიუჯეტი.C35])">
            <text:p/>
          </table:table-cell>
          <table:table-cell table:style-name="ce183" table:formula="of:=IF([.D18]=&quot;&quot;;&quot;&quot;;ABS([$ბიუჯეტი.E35]))">
            <text:p/>
          </table:table-cell>
          <table:table-cell table:formula="of:=IF([.E18]=&quot;&quot;;&quot;&quot;;[.E1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19]=&quot;&quot;;&quot;&quot;;RANK([.E19];[.$E$2:.$E$36]))">
            <text:p/>
          </table:table-cell>
          <table:table-cell table:style-name="ce212" table:formula="of:=IF([.A19]=&quot;&quot;;&quot;&quot;;[.A19]+ROW()/1000)">
            <text:p/>
          </table:table-cell>
          <table:table-cell table:formula="of:=IF([.B19]=&quot;&quot;;&quot;&quot;;RANK([.B19];[.$B$2:.$B$36];1))">
            <text:p/>
          </table:table-cell>
          <table:table-cell table:formula="of:=IF([$ბიუჯეტი.C36]=&quot;&quot;;&quot;&quot;;[$ბიუჯეტი.C36])">
            <text:p/>
          </table:table-cell>
          <table:table-cell table:style-name="ce183" table:formula="of:=IF([.D19]=&quot;&quot;;&quot;&quot;;ABS([$ბიუჯეტი.E36]))">
            <text:p/>
          </table:table-cell>
          <table:table-cell table:formula="of:=IF([.E19]=&quot;&quot;;&quot;&quot;;[.E1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20]=&quot;&quot;;&quot;&quot;;RANK([.E20];[.$E$2:.$E$36]))">
            <text:p/>
          </table:table-cell>
          <table:table-cell table:style-name="ce212" table:formula="of:=IF([.A20]=&quot;&quot;;&quot;&quot;;[.A20]+ROW()/1000)">
            <text:p/>
          </table:table-cell>
          <table:table-cell table:formula="of:=IF([.B20]=&quot;&quot;;&quot;&quot;;RANK([.B20];[.$B$2:.$B$36];1))">
            <text:p/>
          </table:table-cell>
          <table:table-cell table:formula="of:=IF([$ბიუჯეტი.C37]=&quot;&quot;;&quot;&quot;;[$ბიუჯეტი.C37])">
            <text:p/>
          </table:table-cell>
          <table:table-cell table:style-name="ce183" table:formula="of:=IF([.D20]=&quot;&quot;;&quot;&quot;;ABS([$ბიუჯეტი.E37]))">
            <text:p/>
          </table:table-cell>
          <table:table-cell table:formula="of:=IF([.E20]=&quot;&quot;;&quot;&quot;;[.E2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21]=&quot;&quot;;&quot;&quot;;RANK([.E21];[.$E$2:.$E$36]))">
            <text:p/>
          </table:table-cell>
          <table:table-cell table:style-name="ce212" table:formula="of:=IF([.A21]=&quot;&quot;;&quot;&quot;;[.A21]+ROW()/1000)">
            <text:p/>
          </table:table-cell>
          <table:table-cell table:formula="of:=IF([.B21]=&quot;&quot;;&quot;&quot;;RANK([.B21];[.$B$2:.$B$36];1))">
            <text:p/>
          </table:table-cell>
          <table:table-cell table:formula="of:=IF([$ბიუჯეტი.C38]=&quot;&quot;;&quot;&quot;;[$ბიუჯეტი.C38])">
            <text:p/>
          </table:table-cell>
          <table:table-cell table:style-name="ce183" table:formula="of:=IF([.D21]=&quot;&quot;;&quot;&quot;;ABS([$ბიუჯეტი.E38]))">
            <text:p/>
          </table:table-cell>
          <table:table-cell table:formula="of:=IF([.E21]=&quot;&quot;;&quot;&quot;;[.E2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22]=&quot;&quot;;&quot;&quot;;RANK([.E22];[.$E$2:.$E$36]))">
            <text:p/>
          </table:table-cell>
          <table:table-cell table:style-name="ce212" table:formula="of:=IF([.A22]=&quot;&quot;;&quot;&quot;;[.A22]+ROW()/1000)">
            <text:p/>
          </table:table-cell>
          <table:table-cell table:formula="of:=IF([.B22]=&quot;&quot;;&quot;&quot;;RANK([.B22];[.$B$2:.$B$36];1))">
            <text:p/>
          </table:table-cell>
          <table:table-cell table:formula="of:=IF([$ბიუჯეტი.C39]=&quot;&quot;;&quot;&quot;;[$ბიუჯეტი.C39])">
            <text:p/>
          </table:table-cell>
          <table:table-cell table:style-name="ce183" table:formula="of:=IF([.D22]=&quot;&quot;;&quot;&quot;;ABS([$ბიუჯეტი.E39]))">
            <text:p/>
          </table:table-cell>
          <table:table-cell table:formula="of:=IF([.E22]=&quot;&quot;;&quot;&quot;;[.E2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23]=&quot;&quot;;&quot;&quot;;RANK([.E23];[.$E$2:.$E$36]))">
            <text:p/>
          </table:table-cell>
          <table:table-cell table:style-name="ce212" table:formula="of:=IF([.A23]=&quot;&quot;;&quot;&quot;;[.A23]+ROW()/1000)">
            <text:p/>
          </table:table-cell>
          <table:table-cell table:formula="of:=IF([.B23]=&quot;&quot;;&quot;&quot;;RANK([.B23];[.$B$2:.$B$36];1))">
            <text:p/>
          </table:table-cell>
          <table:table-cell table:formula="of:=IF([$ბიუჯეტი.C40]=&quot;&quot;;&quot;&quot;;[$ბიუჯეტი.C40])">
            <text:p/>
          </table:table-cell>
          <table:table-cell table:style-name="ce183" table:formula="of:=IF([.D23]=&quot;&quot;;&quot;&quot;;ABS([$ბიუჯეტი.E40]))">
            <text:p/>
          </table:table-cell>
          <table:table-cell table:formula="of:=IF([.E23]=&quot;&quot;;&quot;&quot;;[.E2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24]=&quot;&quot;;&quot;&quot;;RANK([.E24];[.$E$2:.$E$36]))">
            <text:p/>
          </table:table-cell>
          <table:table-cell table:style-name="ce212" table:formula="of:=IF([.A24]=&quot;&quot;;&quot;&quot;;[.A24]+ROW()/1000)">
            <text:p/>
          </table:table-cell>
          <table:table-cell table:formula="of:=IF([.B24]=&quot;&quot;;&quot;&quot;;RANK([.B24];[.$B$2:.$B$36];1))">
            <text:p/>
          </table:table-cell>
          <table:table-cell table:formula="of:=IF([$ბიუჯეტი.C41]=&quot;&quot;;&quot;&quot;;[$ბიუჯეტი.C41])">
            <text:p/>
          </table:table-cell>
          <table:table-cell table:style-name="ce183" table:formula="of:=IF([.D24]=&quot;&quot;;&quot;&quot;;ABS([$ბიუჯეტი.E41]))">
            <text:p/>
          </table:table-cell>
          <table:table-cell table:formula="of:=IF([.E24]=&quot;&quot;;&quot;&quot;;[.E2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25]=&quot;&quot;;&quot;&quot;;RANK([.E25];[.$E$2:.$E$36]))">
            <text:p/>
          </table:table-cell>
          <table:table-cell table:style-name="ce212" table:formula="of:=IF([.A25]=&quot;&quot;;&quot;&quot;;[.A25]+ROW()/1000)">
            <text:p/>
          </table:table-cell>
          <table:table-cell table:formula="of:=IF([.B25]=&quot;&quot;;&quot;&quot;;RANK([.B25];[.$B$2:.$B$36];1))">
            <text:p/>
          </table:table-cell>
          <table:table-cell table:formula="of:=IF([$ბიუჯეტი.C42]=&quot;&quot;;&quot;&quot;;[$ბიუჯეტი.C42])">
            <text:p/>
          </table:table-cell>
          <table:table-cell table:style-name="ce183" table:formula="of:=IF([.D25]=&quot;&quot;;&quot;&quot;;ABS([$ბიუჯეტი.E42]))">
            <text:p/>
          </table:table-cell>
          <table:table-cell table:formula="of:=IF([.E25]=&quot;&quot;;&quot;&quot;;[.E2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26]=&quot;&quot;;&quot;&quot;;RANK([.E26];[.$E$2:.$E$36]))">
            <text:p/>
          </table:table-cell>
          <table:table-cell table:style-name="ce212" table:formula="of:=IF([.A26]=&quot;&quot;;&quot;&quot;;[.A26]+ROW()/1000)">
            <text:p/>
          </table:table-cell>
          <table:table-cell table:formula="of:=IF([.B26]=&quot;&quot;;&quot;&quot;;RANK([.B26];[.$B$2:.$B$36];1))">
            <text:p/>
          </table:table-cell>
          <table:table-cell table:formula="of:=IF([$ბიუჯეტი.C43]=&quot;&quot;;&quot;&quot;;[$ბიუჯეტი.C43])">
            <text:p/>
          </table:table-cell>
          <table:table-cell table:style-name="ce183" table:formula="of:=IF([.D26]=&quot;&quot;;&quot;&quot;;ABS([$ბიუჯეტი.E43]))">
            <text:p/>
          </table:table-cell>
          <table:table-cell table:formula="of:=IF([.E26]=&quot;&quot;;&quot;&quot;;[.E2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27]=&quot;&quot;;&quot;&quot;;RANK([.E27];[.$E$2:.$E$36]))">
            <text:p/>
          </table:table-cell>
          <table:table-cell table:style-name="ce212" table:formula="of:=IF([.A27]=&quot;&quot;;&quot;&quot;;[.A27]+ROW()/1000)">
            <text:p/>
          </table:table-cell>
          <table:table-cell table:formula="of:=IF([.B27]=&quot;&quot;;&quot;&quot;;RANK([.B27];[.$B$2:.$B$36];1))">
            <text:p/>
          </table:table-cell>
          <table:table-cell table:formula="of:=IF([$ბიუჯეტი.C44]=&quot;&quot;;&quot;&quot;;[$ბიუჯეტი.C44])">
            <text:p/>
          </table:table-cell>
          <table:table-cell table:style-name="ce183" table:formula="of:=IF([.D27]=&quot;&quot;;&quot;&quot;;ABS([$ბიუჯეტი.E44]))">
            <text:p/>
          </table:table-cell>
          <table:table-cell table:formula="of:=IF([.E27]=&quot;&quot;;&quot;&quot;;[.E27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28]=&quot;&quot;;&quot;&quot;;RANK([.E28];[.$E$2:.$E$36]))">
            <text:p/>
          </table:table-cell>
          <table:table-cell table:style-name="ce212" table:formula="of:=IF([.A28]=&quot;&quot;;&quot;&quot;;[.A28]+ROW()/1000)">
            <text:p/>
          </table:table-cell>
          <table:table-cell table:formula="of:=IF([.B28]=&quot;&quot;;&quot;&quot;;RANK([.B28];[.$B$2:.$B$36];1))">
            <text:p/>
          </table:table-cell>
          <table:table-cell table:formula="of:=IF([$ბიუჯეტი.C45]=&quot;&quot;;&quot;&quot;;[$ბიუჯეტი.C45])">
            <text:p/>
          </table:table-cell>
          <table:table-cell table:style-name="ce183" table:formula="of:=IF([.D28]=&quot;&quot;;&quot;&quot;;ABS([$ბიუჯეტი.E45]))">
            <text:p/>
          </table:table-cell>
          <table:table-cell table:formula="of:=IF([.E28]=&quot;&quot;;&quot;&quot;;[.E28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29]=&quot;&quot;;&quot;&quot;;RANK([.E29];[.$E$2:.$E$36]))">
            <text:p/>
          </table:table-cell>
          <table:table-cell table:style-name="ce212" table:formula="of:=IF([.A29]=&quot;&quot;;&quot;&quot;;[.A29]+ROW()/1000)">
            <text:p/>
          </table:table-cell>
          <table:table-cell table:formula="of:=IF([.B29]=&quot;&quot;;&quot;&quot;;RANK([.B29];[.$B$2:.$B$36];1))">
            <text:p/>
          </table:table-cell>
          <table:table-cell table:formula="of:=IF([$ბიუჯეტი.C46]=&quot;&quot;;&quot;&quot;;[$ბიუჯეტი.C46])">
            <text:p/>
          </table:table-cell>
          <table:table-cell table:style-name="ce183" table:formula="of:=IF([.D29]=&quot;&quot;;&quot;&quot;;ABS([$ბიუჯეტი.E46]))">
            <text:p/>
          </table:table-cell>
          <table:table-cell table:formula="of:=IF([.E29]=&quot;&quot;;&quot;&quot;;[.E29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30]=&quot;&quot;;&quot;&quot;;RANK([.E30];[.$E$2:.$E$36]))">
            <text:p/>
          </table:table-cell>
          <table:table-cell table:style-name="ce212" table:formula="of:=IF([.A30]=&quot;&quot;;&quot;&quot;;[.A30]+ROW()/1000)">
            <text:p/>
          </table:table-cell>
          <table:table-cell table:formula="of:=IF([.B30]=&quot;&quot;;&quot;&quot;;RANK([.B30];[.$B$2:.$B$36];1))">
            <text:p/>
          </table:table-cell>
          <table:table-cell table:formula="of:=IF([$ბიუჯეტი.C47]=&quot;&quot;;&quot;&quot;;[$ბიუჯეტი.C47])">
            <text:p/>
          </table:table-cell>
          <table:table-cell table:style-name="ce183" table:formula="of:=IF([.D30]=&quot;&quot;;&quot;&quot;;ABS([$ბიუჯეტი.E47]))">
            <text:p/>
          </table:table-cell>
          <table:table-cell table:formula="of:=IF([.E30]=&quot;&quot;;&quot;&quot;;[.E30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31]=&quot;&quot;;&quot;&quot;;RANK([.E31];[.$E$2:.$E$36]))">
            <text:p/>
          </table:table-cell>
          <table:table-cell table:style-name="ce212" table:formula="of:=IF([.A31]=&quot;&quot;;&quot;&quot;;[.A31]+ROW()/1000)">
            <text:p/>
          </table:table-cell>
          <table:table-cell table:formula="of:=IF([.B31]=&quot;&quot;;&quot;&quot;;RANK([.B31];[.$B$2:.$B$36];1))">
            <text:p/>
          </table:table-cell>
          <table:table-cell table:formula="of:=IF([$ბიუჯეტი.C48]=&quot;&quot;;&quot;&quot;;[$ბიუჯეტი.C48])">
            <text:p/>
          </table:table-cell>
          <table:table-cell table:style-name="ce183" table:formula="of:=IF([.D31]=&quot;&quot;;&quot;&quot;;ABS([$ბიუჯეტი.E48]))">
            <text:p/>
          </table:table-cell>
          <table:table-cell table:formula="of:=IF([.E31]=&quot;&quot;;&quot;&quot;;[.E31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32]=&quot;&quot;;&quot;&quot;;RANK([.E32];[.$E$2:.$E$36]))">
            <text:p/>
          </table:table-cell>
          <table:table-cell table:style-name="ce212" table:formula="of:=IF([.A32]=&quot;&quot;;&quot;&quot;;[.A32]+ROW()/1000)">
            <text:p/>
          </table:table-cell>
          <table:table-cell table:formula="of:=IF([.B32]=&quot;&quot;;&quot;&quot;;RANK([.B32];[.$B$2:.$B$36];1))">
            <text:p/>
          </table:table-cell>
          <table:table-cell table:formula="of:=IF([$ბიუჯეტი.C49]=&quot;&quot;;&quot;&quot;;[$ბიუჯეტი.C49])">
            <text:p/>
          </table:table-cell>
          <table:table-cell table:style-name="ce183" table:formula="of:=IF([.D32]=&quot;&quot;;&quot;&quot;;ABS([$ბიუჯეტი.E49]))">
            <text:p/>
          </table:table-cell>
          <table:table-cell table:formula="of:=IF([.E32]=&quot;&quot;;&quot;&quot;;[.E32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33]=&quot;&quot;;&quot;&quot;;RANK([.E33];[.$E$2:.$E$36]))">
            <text:p/>
          </table:table-cell>
          <table:table-cell table:style-name="ce212" table:formula="of:=IF([.A33]=&quot;&quot;;&quot;&quot;;[.A33]+ROW()/1000)">
            <text:p/>
          </table:table-cell>
          <table:table-cell table:formula="of:=IF([.B33]=&quot;&quot;;&quot;&quot;;RANK([.B33];[.$B$2:.$B$36];1))">
            <text:p/>
          </table:table-cell>
          <table:table-cell table:formula="of:=IF([$ბიუჯეტი.C50]=&quot;&quot;;&quot;&quot;;[$ბიუჯეტი.C50])">
            <text:p/>
          </table:table-cell>
          <table:table-cell table:style-name="ce183" table:formula="of:=IF([.D33]=&quot;&quot;;&quot;&quot;;ABS([$ბიუჯეტი.E50]))">
            <text:p/>
          </table:table-cell>
          <table:table-cell table:formula="of:=IF([.E33]=&quot;&quot;;&quot;&quot;;[.E33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34]=&quot;&quot;;&quot;&quot;;RANK([.E34];[.$E$2:.$E$36]))">
            <text:p/>
          </table:table-cell>
          <table:table-cell table:style-name="ce212" table:formula="of:=IF([.A34]=&quot;&quot;;&quot;&quot;;[.A34]+ROW()/1000)">
            <text:p/>
          </table:table-cell>
          <table:table-cell table:formula="of:=IF([.B34]=&quot;&quot;;&quot;&quot;;RANK([.B34];[.$B$2:.$B$36];1))">
            <text:p/>
          </table:table-cell>
          <table:table-cell table:formula="of:=IF([$ბიუჯეტი.C51]=&quot;&quot;;&quot;&quot;;[$ბიუჯეტი.C51])">
            <text:p/>
          </table:table-cell>
          <table:table-cell table:style-name="ce183" table:formula="of:=IF([.D34]=&quot;&quot;;&quot;&quot;;ABS([$ბიუჯეტი.E51]))">
            <text:p/>
          </table:table-cell>
          <table:table-cell table:formula="of:=IF([.E34]=&quot;&quot;;&quot;&quot;;[.E34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7"/>
          <table:table-cell table:style-name="ce208"/>
          <table:table-cell table:number-columns-repeated="49"/>
        </table:table-row>
        <table:table-row table:style-name="ro8">
          <table:table-cell table:style-name="ce212" table:formula="of:=IF([.E35]=&quot;&quot;;&quot;&quot;;RANK([.E35];[.$E$2:.$E$36]))">
            <text:p/>
          </table:table-cell>
          <table:table-cell table:style-name="ce212" table:formula="of:=IF([.A35]=&quot;&quot;;&quot;&quot;;[.A35]+ROW()/1000)">
            <text:p/>
          </table:table-cell>
          <table:table-cell table:formula="of:=IF([.B35]=&quot;&quot;;&quot;&quot;;RANK([.B35];[.$B$2:.$B$36];1))">
            <text:p/>
          </table:table-cell>
          <table:table-cell table:formula="of:=IF([$ბიუჯეტი.C52]=&quot;&quot;;&quot;&quot;;[$ბიუჯეტი.C52])">
            <text:p/>
          </table:table-cell>
          <table:table-cell table:style-name="ce183" table:formula="of:=IF([.D35]=&quot;&quot;;&quot;&quot;;ABS([$ბიუჯეტი.E52]))">
            <text:p/>
          </table:table-cell>
          <table:table-cell table:formula="of:=IF([.E35]=&quot;&quot;;&quot;&quot;;[.E35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57"/>
        </table:table-row>
        <table:table-row table:style-name="ro8">
          <table:table-cell table:style-name="ce212" table:formula="of:=IF([.E36]=&quot;&quot;;&quot;&quot;;RANK([.E36];[.$E$2:.$E$36]))">
            <text:p/>
          </table:table-cell>
          <table:table-cell table:style-name="ce212" table:formula="of:=IF([.A36]=&quot;&quot;;&quot;&quot;;[.A36]+ROW()/1000)">
            <text:p/>
          </table:table-cell>
          <table:table-cell table:formula="of:=IF([.B36]=&quot;&quot;;&quot;&quot;;RANK([.B36];[.$B$2:.$B$36];1))">
            <text:p/>
          </table:table-cell>
          <table:table-cell table:formula="of:=IF([$ბიუჯეტი.C53]=&quot;&quot;;&quot;&quot;;[$ბიუჯეტი.C53])">
            <text:p/>
          </table:table-cell>
          <table:table-cell table:style-name="ce183" table:formula="of:=IF([.D36]=&quot;&quot;;&quot;&quot;;ABS([$ბიუჯეტი.E53]))">
            <text:p/>
          </table:table-cell>
          <table:table-cell table:formula="of:=IF([.E36]=&quot;&quot;;&quot;&quot;;[.E36]/SUM([.$E$2:.$E$36]))">
            <text:p/>
          </table:table-cell>
          <table:table-cell/>
          <table:table-cell table:style-name="ce199" table:formula="of:=IFERROR(VLOOKUP(ROW()-1;[.$C$2:.$F$36];2;0);&quot;&quot;)">
            <text:p/>
          </table:table-cell>
          <table:table-cell table:style-name="ce203" table:formula="of:=IFERROR(VLOOKUP(ROW()-1;[.$C$2:.$F$36];3;0);&quot;&quot;)">
            <text:p/>
          </table:table-cell>
          <table:table-cell table:style-name="ce182" table:formula="of:=IFERROR(VLOOKUP(ROW()-1;[.$C$2:.$F$36];4;0);&quot;&quot;)">
            <text:p/>
          </table:table-cell>
          <table:table-cell table:number-columns-repeated="2"/>
          <table:table-cell table:style-name="ce206"/>
          <table:table-cell table:number-columns-repeated="54"/>
        </table:table-row>
        <table:table-row table:style-name="ro8" table:number-rows-repeated="1048539">
          <table:table-cell table:number-columns-repeated="67"/>
        </table:table-row>
        <table:table-row table:style-name="ro9">
          <table:table-cell table:number-columns-repeated="67"/>
        </table:table-row>
      </table:table>
      <table:table table:name="დაჯგუფებული ხარჯები" table:style-name="ta3">
        <office:forms form:automatic-focus="false" form:apply-design-mode="false"/>
        <table:table-column table:style-name="co21" table:visibility="collapse" table:default-cell-style-name="ce212"/>
        <table:table-column table:style-name="co22" table:visibility="collapse" table:default-cell-style-name="ce212"/>
        <table:table-column table:style-name="co23" table:visibility="collapse" table:default-cell-style-name="ce212"/>
        <table:table-column table:style-name="co24" table:visibility="collapse" table:default-cell-style-name="ce212"/>
        <table:table-column table:style-name="co25" table:visibility="collapse" table:default-cell-style-name="ce212"/>
        <table:table-column table:style-name="co26" table:visibility="collapse" table:default-cell-style-name="ce212"/>
        <table:table-column table:style-name="co27" table:default-cell-style-name="ce212"/>
        <table:table-column table:style-name="co8" table:number-columns-repeated="56" table:default-cell-style-name="ce212"/>
        <table:table-column table:style-name="co8" table:number-columns-repeated="4" table:default-cell-style-name="Default"/>
        <table:table-column table:style-name="co8" table:number-columns-repeated="16317"/>
        <table:table-row table:style-name="ro8">
          <table:table-cell table:style-name="ce233" office:value-type="string" calcext:value-type="string">
            <text:p>include both cents</text:p>
          </table:table-cell>
          <table:table-cell table:style-name="ce233" office:value-type="string" calcext:value-type="string">
            <text:p>concatenate other values</text:p>
          </table:table-cell>
          <table:table-cell table:style-name="ce233" office:value-type="string" calcext:value-type="string">
            <text:p>combine the first 2 columns</text:p>
          </table:table-cell>
          <table:table-cell table:style-name="ce233" office:value-type="string" calcext:value-type="string">
            <text:p>replace blanks with a unicode character like Z, for alphabetical sorting</text:p>
          </table:table-cell>
          <table:table-cell table:style-name="ce233" office:value-type="string" calcext:value-type="string">
            <text:p>Sort C based on D</text:p>
          </table:table-cell>
          <table:table-cell table:style-name="ce233"/>
          <table:table-cell table:number-columns-repeated="61"/>
          <table:table-cell table:style-name="ce212" table:number-columns-repeated="16317"/>
        </table:table-row>
        <table:table-row table:style-name="ro8">
          <table:table-cell table:number-matrix-columns-spanned="1" table:number-matrix-rows-spanned="743" table:formula="of:=IF([$'ხარჯების ჩაწერა'.C6:.C750]=&quot;&quot;;&quot;&quot;;[$'ხარჯების ჩაწერა'.A6:.A750] &amp; &quot;     &quot; &amp; TEXT([$'ხარჯების ჩაწერა'.C6:.C750]; &quot;.00&quot;) &amp; &quot;          &quot;)" office:value-type="string" office:string-value="ნიმუშის კატეგორია     1.10          " calcext:value-type="string">
            <text:p>ნიმუშის კატეგორია <text:s text:c="4"/>1.10 <text:s text:c="9"/></text:p>
          </table:table-cell>
          <table:table-cell table:number-matrix-columns-spanned="1" table:number-matrix-rows-spanned="743" table:formula="of:=IF([$'ხარჯების ჩაწერა'.C6:.C750]=&quot;&quot;;&quot;&quot;; IF([$'ხარჯების ჩაწერა'.B6:.B750] = &quot;&quot;; &quot;&quot;;  [$'ხარჯების ჩაწერა'.B6:.B750] &amp; &quot;     &quot;) &amp;  IF([$'ხარჯების ჩაწერა'.D6:.D750] = &quot;&quot;; &quot;&quot;;  [$'ხარჯების ჩაწერა'.D6:.D750] &amp; &quot;     &quot;) &amp; IF([$'ხარჯების ჩაწერა'.E6:.E750] = &quot;&quot;; &quot;&quot;;  [$'ხარჯების ჩაწერა'.E6:.E750] &amp; &quot;     &quot;) &amp; IF([$'ხარჯების ჩაწერა'.F6:.F750] = &quot;&quot;; &quot;&quot;;  [$'ხარჯების ჩაწერა'.F6:.F750] &amp; &quot;     &quot;) &amp; IF([$'ხარჯების ჩაწერა'.G6:.G750] = &quot;&quot;; &quot;&quot;;  [$'ხარჯების ჩაწერა'.G6:.G750] &amp; &quot;     &quot;) &amp; IF([$'ხარჯების ჩაწერა'.H6:.H750] = &quot;&quot;; &quot;&quot;;  [$'ხარჯების ჩაწერა'.H6:.H750] &amp; &quot;     &quot;) &amp; IF([$'ხარჯების ჩაწერა'.I6:.I750] = &quot;&quot;; &quot;&quot;;  [$'ხარჯების ჩაწერა'.I6:.I750] &amp; &quot;     &quot;) &amp; IF([$'ხარჯების ჩაწერა'.J6:.J750] = &quot;&quot;; &quot;&quot;;  [$'ხარჯების ჩაწერა'.J6:.J750] &amp; &quot;     &quot;) &amp; IF([$'ხარჯების ჩაწერა'.K6:.K750] = &quot;&quot;; &quot;&quot;;  [$'ხარჯების ჩაწერა'.K6:.K750] &amp; &quot;     &quot;) &amp; IF([$'ხარჯების ჩაწერა'.L6:.L750] = &quot;&quot;; &quot;&quot;;  [$'ხარჯების ჩაწერა'.L6:.L750] &amp; &quot;     &quot;) &amp; IF([$'ხარჯების ჩაწერა'.M6:.M750] = &quot;&quot;; &quot;&quot;;  [$'ხარჯების ჩაწერა'.M6:.M750] &amp; &quot;     &quot;) &amp; IF([$'ხარჯების ჩაწერა'.N6:.N750] = &quot;&quot;; &quot;&quot;;  [$'ხარჯების ჩაწერა'.N6:.N750] &amp; &quot;     &quot;) &amp; IF([$'ხარჯების ჩაწერა'.O6:.O750] = &quot;&quot;; &quot;&quot;;  [$'ხარჯების ჩაწერა'.O6:.O750] &amp; &quot;     &quot;) &amp; IF([$'ხარჯების ჩაწერა'.P6:.P750] = &quot;&quot;; &quot;&quot;;  [$'ხარჯების ჩაწერა'.P6:.P750] &amp; &quot;     &quot;) &amp; IF([$'ხარჯების ჩაწერა'.Q6:.Q750] = &quot;&quot;; &quot;&quot;;  [$'ხარჯების ჩაწერა'.Q6:.Q750] &amp; &quot;     &quot;) &amp; IF([$'ხარჯების ჩაწერა'.R6:.R750] = &quot;&quot;; &quot;&quot;;  [$'ხარჯების ჩაწერა'.R6:.R750] &amp; &quot;     &quot;) &amp; IF([$'ხარჯების ჩაწერა'.S6:.S750] = &quot;&quot;; &quot;&quot;;  [$'ხარჯების ჩაწერა'.S6:.S750] &amp; &quot;     &quot;) &amp; IF([$'ხარჯების ჩაწერა'.T6:.T750] = &quot;&quot;; &quot;&quot;;  [$'ხარჯების ჩაწერა'.T6:.T750] &amp; &quot;     &quot;) &amp; IF([$'ხარჯების ჩაწერა'.U6:.U750] = &quot;&quot;; &quot;&quot;;  [$'ხარჯების ჩაწერა'.U6:.U750] &amp; &quot;     &quot;) &amp; IF([$'ხარჯების ჩაწერა'.V6:.V750] = &quot;&quot;; &quot;&quot;;  [$'ხარჯების ჩაწერა'.V6:.V750] &amp; &quot;     &quot;) &amp; IF([$'ხარჯების ჩაწერა'.W6:.W750] = &quot;&quot;; &quot;&quot;;  [$'ხარჯების ჩაწერა'.W6:.W750] &amp; &quot;     &quot;) &amp; IF([$'ხარჯების ჩაწერა'.X6:.X750] = &quot;&quot;; &quot;&quot;;  [$'ხარჯების ჩაწერა'.X6:.X750] &amp; &quot;     &quot;) &amp; IF([$'ხარჯების ჩაწერა'.Y6:.Y750] = &quot;&quot;; &quot;&quot;;  [$'ხარჯების ჩაწერა'.Y6:.Y750] &amp; &quot;     &quot;) &amp; IF([$'ხარჯების ჩაწერა'.Z6:.Z750] = &quot;&quot;; &quot;&quot;;  [$'ხარჯების ჩაწერა'.Z6:.Z750] &amp; &quot;     &quot;)  )">
            <text:p/>
          </table:table-cell>
          <table:table-cell table:style-name="ce199" table:formula="of:=[.A2]&amp;[.B2]" office:value-type="string" office:string-value="ნიმუშის კატეგორია     1.10          " calcext:value-type="string">
            <text:p>ნიმუშის კატეგორია <text:s text:c="4"/>1.10 <text:s text:c="9"/></text:p>
          </table:table-cell>
          <table:table-cell table:style-name="ce199" table:number-matrix-columns-spanned="1" table:number-matrix-rows-spanned="743" table:formula="of:=IF([.C2:.C744] = &quot;&quot;;&quot;𬺓𬺓𬺓&quot;;[.C2:.C744])" office:value-type="string" office:string-value="ნიმუშის კატეგორია     1.10          " calcext:value-type="string">
            <text:p>ნიმუშის კატეგორია <text:s text:c="4"/>1.10 <text:s text:c="9"/></text:p>
          </table:table-cell>
          <table:table-cell table:style-name="ce199" table:number-matrix-columns-spanned="2" table:number-matrix-rows-spanned="743" table:formula="of:=COM.MICROSOFT.SORT([.C2:.D744];2)" office:value-type="string" office:string-value="ნიმუშის კატეგორია     1.10          " calcext:value-type="string">
            <text:p>ნიმუშის კატეგორია <text:s text:c="4"/>1.10 <text:s text:c="9"/></text:p>
          </table:table-cell>
          <table:table-cell table:style-name="ce199" office:value-type="string" office:string-value="ნიმუშის კატეგორია     1.10          " calcext:value-type="string">
            <text:p>ნიმუშის კატეგორია <text:s text:c="4"/>1.10 <text:s text:c="9"/></text:p>
          </table:table-cell>
          <table:table-cell table:style-name="ce199" table:number-matrix-columns-spanned="1" table:number-matrix-rows-spanned="743" table:formula="of:=[.E2:.E744]" office:value-type="string" office:string-value="ნიმუშის კატეგორია     1.10          " calcext:value-type="string">
            <text:p>ნიმუშის კატეგორია <text:s text:c="4"/>1.10 <text:s text:c="9"/></text:p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]&amp;[.B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]&amp;[.B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]&amp;[.B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]&amp;[.B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]&amp;[.B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]&amp;[.B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]&amp;[.B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]&amp;[.B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]&amp;[.B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]&amp;[.B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]&amp;[.B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]&amp;[.B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]&amp;[.B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]&amp;[.B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]&amp;[.B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]&amp;[.B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]&amp;[.B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]&amp;[.B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]&amp;[.B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]&amp;[.B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]&amp;[.B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]&amp;[.B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]&amp;[.B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]&amp;[.B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]&amp;[.B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]&amp;[.B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]&amp;[.B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]&amp;[.B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]&amp;[.B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]&amp;[.B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]&amp;[.B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]&amp;[.B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]&amp;[.B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]&amp;[.B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]&amp;[.B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]&amp;[.B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]&amp;[.B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]&amp;[.B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]&amp;[.B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]&amp;[.B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]&amp;[.B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]&amp;[.B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]&amp;[.B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]&amp;[.B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]&amp;[.B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]&amp;[.B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]&amp;[.B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]&amp;[.B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]&amp;[.B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]&amp;[.B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]&amp;[.B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]&amp;[.B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]&amp;[.B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]&amp;[.B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]&amp;[.B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]&amp;[.B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]&amp;[.B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]&amp;[.B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]&amp;[.B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]&amp;[.B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]&amp;[.B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]&amp;[.B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]&amp;[.B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]&amp;[.B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]&amp;[.B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]&amp;[.B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]&amp;[.B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]&amp;[.B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]&amp;[.B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]&amp;[.B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]&amp;[.B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]&amp;[.B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5]&amp;[.B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6]&amp;[.B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7]&amp;[.B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8]&amp;[.B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9]&amp;[.B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0]&amp;[.B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1]&amp;[.B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2]&amp;[.B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3]&amp;[.B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4]&amp;[.B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5]&amp;[.B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6]&amp;[.B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7]&amp;[.B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8]&amp;[.B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89]&amp;[.B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0]&amp;[.B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1]&amp;[.B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2]&amp;[.B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3]&amp;[.B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4]&amp;[.B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5]&amp;[.B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6]&amp;[.B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7]&amp;[.B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8]&amp;[.B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99]&amp;[.B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0]&amp;[.B1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1]&amp;[.B1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2]&amp;[.B1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3]&amp;[.B1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4]&amp;[.B1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5]&amp;[.B1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6]&amp;[.B1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7]&amp;[.B1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8]&amp;[.B1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09]&amp;[.B1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0]&amp;[.B1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1]&amp;[.B1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2]&amp;[.B1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3]&amp;[.B1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4]&amp;[.B1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5]&amp;[.B1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6]&amp;[.B1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7]&amp;[.B1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8]&amp;[.B1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19]&amp;[.B1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0]&amp;[.B1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1]&amp;[.B1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2]&amp;[.B1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3]&amp;[.B1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4]&amp;[.B1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5]&amp;[.B1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6]&amp;[.B1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7]&amp;[.B1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8]&amp;[.B1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29]&amp;[.B1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0]&amp;[.B1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1]&amp;[.B1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2]&amp;[.B1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3]&amp;[.B1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4]&amp;[.B1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5]&amp;[.B1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6]&amp;[.B1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7]&amp;[.B1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8]&amp;[.B1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39]&amp;[.B1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0]&amp;[.B1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1]&amp;[.B1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2]&amp;[.B1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3]&amp;[.B1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4]&amp;[.B1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5]&amp;[.B1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6]&amp;[.B1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7]&amp;[.B1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8]&amp;[.B1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49]&amp;[.B1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0]&amp;[.B1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1]&amp;[.B1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2]&amp;[.B1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3]&amp;[.B1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4]&amp;[.B1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5]&amp;[.B1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6]&amp;[.B1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7]&amp;[.B1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8]&amp;[.B1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59]&amp;[.B1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0]&amp;[.B1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1]&amp;[.B1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2]&amp;[.B1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3]&amp;[.B1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4]&amp;[.B1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5]&amp;[.B1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6]&amp;[.B1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7]&amp;[.B1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8]&amp;[.B1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69]&amp;[.B1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0]&amp;[.B1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1]&amp;[.B1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2]&amp;[.B1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3]&amp;[.B1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4]&amp;[.B1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5]&amp;[.B1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6]&amp;[.B1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7]&amp;[.B1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8]&amp;[.B1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79]&amp;[.B1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0]&amp;[.B1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1]&amp;[.B1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2]&amp;[.B1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3]&amp;[.B1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4]&amp;[.B1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5]&amp;[.B1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6]&amp;[.B1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7]&amp;[.B1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8]&amp;[.B1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89]&amp;[.B1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0]&amp;[.B1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1]&amp;[.B1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2]&amp;[.B1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3]&amp;[.B1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4]&amp;[.B1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5]&amp;[.B1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6]&amp;[.B1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7]&amp;[.B1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8]&amp;[.B1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199]&amp;[.B1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0]&amp;[.B2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1]&amp;[.B2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2]&amp;[.B2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3]&amp;[.B2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4]&amp;[.B2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5]&amp;[.B2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6]&amp;[.B2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7]&amp;[.B2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8]&amp;[.B2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09]&amp;[.B2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0]&amp;[.B2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1]&amp;[.B2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2]&amp;[.B2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3]&amp;[.B2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4]&amp;[.B2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5]&amp;[.B2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6]&amp;[.B2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7]&amp;[.B2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8]&amp;[.B2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19]&amp;[.B2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0]&amp;[.B2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1]&amp;[.B2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2]&amp;[.B2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3]&amp;[.B2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4]&amp;[.B2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5]&amp;[.B2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6]&amp;[.B2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7]&amp;[.B2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8]&amp;[.B2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29]&amp;[.B2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0]&amp;[.B2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1]&amp;[.B2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2]&amp;[.B2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3]&amp;[.B2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4]&amp;[.B2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5]&amp;[.B2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6]&amp;[.B2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7]&amp;[.B2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8]&amp;[.B2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39]&amp;[.B2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0]&amp;[.B2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1]&amp;[.B2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2]&amp;[.B2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3]&amp;[.B2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4]&amp;[.B2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5]&amp;[.B2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6]&amp;[.B2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7]&amp;[.B2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8]&amp;[.B2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49]&amp;[.B2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0]&amp;[.B2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1]&amp;[.B2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2]&amp;[.B2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3]&amp;[.B2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4]&amp;[.B2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5]&amp;[.B2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6]&amp;[.B2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7]&amp;[.B2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8]&amp;[.B2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59]&amp;[.B2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0]&amp;[.B2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1]&amp;[.B2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2]&amp;[.B2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3]&amp;[.B2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4]&amp;[.B2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5]&amp;[.B2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6]&amp;[.B2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7]&amp;[.B2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8]&amp;[.B2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69]&amp;[.B2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0]&amp;[.B2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1]&amp;[.B2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2]&amp;[.B2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3]&amp;[.B2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4]&amp;[.B2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5]&amp;[.B2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6]&amp;[.B2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7]&amp;[.B2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8]&amp;[.B2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79]&amp;[.B2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0]&amp;[.B2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1]&amp;[.B2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2]&amp;[.B2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3]&amp;[.B2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4]&amp;[.B2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5]&amp;[.B2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6]&amp;[.B2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7]&amp;[.B2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8]&amp;[.B2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89]&amp;[.B2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0]&amp;[.B2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1]&amp;[.B2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2]&amp;[.B2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3]&amp;[.B2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4]&amp;[.B2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5]&amp;[.B2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6]&amp;[.B2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7]&amp;[.B2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8]&amp;[.B2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299]&amp;[.B2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0]&amp;[.B3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1]&amp;[.B3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2]&amp;[.B3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3]&amp;[.B3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4]&amp;[.B3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5]&amp;[.B3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6]&amp;[.B3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7]&amp;[.B3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8]&amp;[.B3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09]&amp;[.B3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0]&amp;[.B3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1]&amp;[.B3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2]&amp;[.B3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3]&amp;[.B3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4]&amp;[.B3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5]&amp;[.B3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6]&amp;[.B3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7]&amp;[.B3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8]&amp;[.B3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19]&amp;[.B3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0]&amp;[.B3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1]&amp;[.B3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2]&amp;[.B3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3]&amp;[.B3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4]&amp;[.B3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5]&amp;[.B3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6]&amp;[.B3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7]&amp;[.B3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8]&amp;[.B3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29]&amp;[.B3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0]&amp;[.B3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1]&amp;[.B3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2]&amp;[.B3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3]&amp;[.B3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4]&amp;[.B3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5]&amp;[.B3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6]&amp;[.B3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7]&amp;[.B3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8]&amp;[.B3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39]&amp;[.B3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0]&amp;[.B3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1]&amp;[.B3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2]&amp;[.B3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3]&amp;[.B3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4]&amp;[.B3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5]&amp;[.B3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6]&amp;[.B3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7]&amp;[.B3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8]&amp;[.B3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49]&amp;[.B3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0]&amp;[.B3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1]&amp;[.B3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2]&amp;[.B3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3]&amp;[.B3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4]&amp;[.B3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5]&amp;[.B3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6]&amp;[.B3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7]&amp;[.B3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8]&amp;[.B3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59]&amp;[.B3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0]&amp;[.B3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1]&amp;[.B3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2]&amp;[.B3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3]&amp;[.B3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4]&amp;[.B3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5]&amp;[.B3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6]&amp;[.B3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7]&amp;[.B3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8]&amp;[.B3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69]&amp;[.B3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0]&amp;[.B3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1]&amp;[.B3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2]&amp;[.B3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3]&amp;[.B3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4]&amp;[.B3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5]&amp;[.B3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6]&amp;[.B3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7]&amp;[.B3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8]&amp;[.B3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79]&amp;[.B3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0]&amp;[.B3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1]&amp;[.B3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2]&amp;[.B3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3]&amp;[.B3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4]&amp;[.B3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5]&amp;[.B3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6]&amp;[.B3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7]&amp;[.B3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8]&amp;[.B3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89]&amp;[.B3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0]&amp;[.B3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1]&amp;[.B3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2]&amp;[.B3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3]&amp;[.B3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4]&amp;[.B3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5]&amp;[.B3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6]&amp;[.B3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7]&amp;[.B3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8]&amp;[.B3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399]&amp;[.B3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0]&amp;[.B4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1]&amp;[.B4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2]&amp;[.B4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3]&amp;[.B4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4]&amp;[.B4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5]&amp;[.B4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6]&amp;[.B4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7]&amp;[.B4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8]&amp;[.B4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09]&amp;[.B4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0]&amp;[.B4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1]&amp;[.B4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2]&amp;[.B4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3]&amp;[.B4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4]&amp;[.B4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5]&amp;[.B4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6]&amp;[.B4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7]&amp;[.B4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8]&amp;[.B4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19]&amp;[.B4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0]&amp;[.B4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1]&amp;[.B4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2]&amp;[.B4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3]&amp;[.B4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4]&amp;[.B4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5]&amp;[.B4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6]&amp;[.B4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7]&amp;[.B4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8]&amp;[.B4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29]&amp;[.B4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0]&amp;[.B4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1]&amp;[.B4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2]&amp;[.B4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3]&amp;[.B4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4]&amp;[.B4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5]&amp;[.B4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6]&amp;[.B4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7]&amp;[.B4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8]&amp;[.B4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39]&amp;[.B4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0]&amp;[.B4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1]&amp;[.B4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2]&amp;[.B4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3]&amp;[.B4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4]&amp;[.B4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5]&amp;[.B4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6]&amp;[.B4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7]&amp;[.B4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8]&amp;[.B4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49]&amp;[.B4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0]&amp;[.B4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1]&amp;[.B4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2]&amp;[.B4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3]&amp;[.B4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4]&amp;[.B4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5]&amp;[.B4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6]&amp;[.B4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7]&amp;[.B4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8]&amp;[.B4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59]&amp;[.B4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0]&amp;[.B4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1]&amp;[.B4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2]&amp;[.B4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3]&amp;[.B4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4]&amp;[.B4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5]&amp;[.B4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6]&amp;[.B4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7]&amp;[.B4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8]&amp;[.B4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69]&amp;[.B4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0]&amp;[.B4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1]&amp;[.B4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2]&amp;[.B4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3]&amp;[.B4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4]&amp;[.B4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5]&amp;[.B4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6]&amp;[.B4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7]&amp;[.B4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8]&amp;[.B4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79]&amp;[.B4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0]&amp;[.B4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1]&amp;[.B4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2]&amp;[.B4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3]&amp;[.B4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4]&amp;[.B4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5]&amp;[.B4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6]&amp;[.B4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7]&amp;[.B4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8]&amp;[.B4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89]&amp;[.B4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0]&amp;[.B4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1]&amp;[.B4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2]&amp;[.B4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3]&amp;[.B4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4]&amp;[.B4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5]&amp;[.B4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6]&amp;[.B4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7]&amp;[.B4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8]&amp;[.B4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499]&amp;[.B4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0]&amp;[.B5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1]&amp;[.B5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2]&amp;[.B5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3]&amp;[.B5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4]&amp;[.B5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5]&amp;[.B5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6]&amp;[.B5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7]&amp;[.B5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8]&amp;[.B5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09]&amp;[.B5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0]&amp;[.B5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1]&amp;[.B5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2]&amp;[.B5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3]&amp;[.B5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4]&amp;[.B5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5]&amp;[.B5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6]&amp;[.B5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7]&amp;[.B5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8]&amp;[.B5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19]&amp;[.B5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0]&amp;[.B5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1]&amp;[.B5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2]&amp;[.B5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3]&amp;[.B5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4]&amp;[.B5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5]&amp;[.B5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6]&amp;[.B5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7]&amp;[.B5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8]&amp;[.B5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29]&amp;[.B5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0]&amp;[.B5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1]&amp;[.B5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2]&amp;[.B5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3]&amp;[.B5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4]&amp;[.B5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5]&amp;[.B5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6]&amp;[.B5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7]&amp;[.B5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8]&amp;[.B5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39]&amp;[.B5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0]&amp;[.B5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1]&amp;[.B5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2]&amp;[.B5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3]&amp;[.B5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4]&amp;[.B5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5]&amp;[.B5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6]&amp;[.B5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7]&amp;[.B5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8]&amp;[.B5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49]&amp;[.B5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0]&amp;[.B5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1]&amp;[.B5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2]&amp;[.B5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3]&amp;[.B5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4]&amp;[.B5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5]&amp;[.B5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6]&amp;[.B5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7]&amp;[.B5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8]&amp;[.B5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59]&amp;[.B5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0]&amp;[.B5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1]&amp;[.B5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2]&amp;[.B5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3]&amp;[.B5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4]&amp;[.B5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5]&amp;[.B5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6]&amp;[.B5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7]&amp;[.B5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8]&amp;[.B5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69]&amp;[.B5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0]&amp;[.B5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1]&amp;[.B5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2]&amp;[.B5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3]&amp;[.B5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4]&amp;[.B5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5]&amp;[.B5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6]&amp;[.B5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7]&amp;[.B5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8]&amp;[.B5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79]&amp;[.B5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0]&amp;[.B5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1]&amp;[.B5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2]&amp;[.B5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3]&amp;[.B5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4]&amp;[.B5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5]&amp;[.B5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6]&amp;[.B5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7]&amp;[.B5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8]&amp;[.B5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89]&amp;[.B5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0]&amp;[.B5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1]&amp;[.B5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2]&amp;[.B5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3]&amp;[.B5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4]&amp;[.B5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5]&amp;[.B5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6]&amp;[.B5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7]&amp;[.B5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8]&amp;[.B5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599]&amp;[.B5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0]&amp;[.B6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1]&amp;[.B6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2]&amp;[.B6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3]&amp;[.B6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4]&amp;[.B6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5]&amp;[.B6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6]&amp;[.B6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7]&amp;[.B6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8]&amp;[.B6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09]&amp;[.B6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0]&amp;[.B6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1]&amp;[.B6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2]&amp;[.B6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3]&amp;[.B6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4]&amp;[.B6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5]&amp;[.B6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6]&amp;[.B6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7]&amp;[.B6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8]&amp;[.B6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19]&amp;[.B6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0]&amp;[.B6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1]&amp;[.B6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2]&amp;[.B6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3]&amp;[.B6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4]&amp;[.B6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5]&amp;[.B6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6]&amp;[.B6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7]&amp;[.B6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8]&amp;[.B6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29]&amp;[.B6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0]&amp;[.B6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1]&amp;[.B6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2]&amp;[.B6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3]&amp;[.B6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4]&amp;[.B6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5]&amp;[.B6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6]&amp;[.B6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7]&amp;[.B6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8]&amp;[.B6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39]&amp;[.B6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0]&amp;[.B6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1]&amp;[.B6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2]&amp;[.B6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3]&amp;[.B6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4]&amp;[.B6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5]&amp;[.B64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6]&amp;[.B64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7]&amp;[.B64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8]&amp;[.B64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49]&amp;[.B64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0]&amp;[.B65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1]&amp;[.B65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2]&amp;[.B65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3]&amp;[.B65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4]&amp;[.B65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5]&amp;[.B65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6]&amp;[.B65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7]&amp;[.B65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8]&amp;[.B65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59]&amp;[.B65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0]&amp;[.B66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1]&amp;[.B66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2]&amp;[.B66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3]&amp;[.B66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4]&amp;[.B66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5]&amp;[.B66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6]&amp;[.B66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7]&amp;[.B66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8]&amp;[.B66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69]&amp;[.B66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0]&amp;[.B67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1]&amp;[.B67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2]&amp;[.B67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3]&amp;[.B67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4]&amp;[.B67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5]&amp;[.B67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6]&amp;[.B67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7]&amp;[.B67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8]&amp;[.B67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79]&amp;[.B67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0]&amp;[.B68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1]&amp;[.B68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2]&amp;[.B68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3]&amp;[.B68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4]&amp;[.B68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5]&amp;[.B68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6]&amp;[.B68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7]&amp;[.B68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8]&amp;[.B68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89]&amp;[.B68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0]&amp;[.B69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1]&amp;[.B69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2]&amp;[.B69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3]&amp;[.B69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4]&amp;[.B69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5]&amp;[.B69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6]&amp;[.B69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7]&amp;[.B69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8]&amp;[.B69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699]&amp;[.B69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0]&amp;[.B70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1]&amp;[.B70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2]&amp;[.B70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3]&amp;[.B70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4]&amp;[.B70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5]&amp;[.B70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6]&amp;[.B70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7]&amp;[.B70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8]&amp;[.B70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09]&amp;[.B70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0]&amp;[.B71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1]&amp;[.B71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2]&amp;[.B71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3]&amp;[.B71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4]&amp;[.B71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5]&amp;[.B71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6]&amp;[.B71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7]&amp;[.B71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8]&amp;[.B71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19]&amp;[.B71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0]&amp;[.B72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1]&amp;[.B72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2]&amp;[.B72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3]&amp;[.B72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4]&amp;[.B72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5]&amp;[.B72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6]&amp;[.B72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7]&amp;[.B72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8]&amp;[.B72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29]&amp;[.B72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0]&amp;[.B73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1]&amp;[.B73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2]&amp;[.B73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3]&amp;[.B73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4]&amp;[.B73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5]&amp;[.B735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6]&amp;[.B736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7]&amp;[.B737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8]&amp;[.B738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39]&amp;[.B739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0]&amp;[.B740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1]&amp;[.B741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2]&amp;[.B742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3]&amp;[.B743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>
          <table:table-cell>
            <text:p/>
          </table:table-cell>
          <table:table-cell>
            <text:p/>
          </table:table-cell>
          <table:table-cell table:style-name="ce199" table:formula="of:=[.A744]&amp;[.B744]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style-name="ce199" office:value-type="string" office:string-value="𬺓𬺓𬺓" calcext:value-type="string">
            <text:p>𬺓𬺓𬺓</text:p>
          </table:table-cell>
          <table:table-cell table:style-name="ce199">
            <text:p/>
          </table:table-cell>
          <table:table-cell table:number-columns-repeated="60"/>
          <table:table-cell table:style-name="ce212" table:number-columns-repeated="16317"/>
        </table:table-row>
        <table:table-row table:style-name="ro8" table:number-rows-repeated="103">
          <table:table-cell table:number-columns-repeated="2"/>
          <table:table-cell table:style-name="ce199" table:number-columns-repeated="5"/>
          <table:table-cell table:number-columns-repeated="60"/>
          <table:table-cell table:style-name="ce212" table:number-columns-repeated="16317"/>
        </table:table-row>
        <table:table-row table:style-name="ro8" table:number-rows-repeated="1047728">
          <table:table-cell table:number-columns-repeated="67"/>
          <table:table-cell table:style-name="ce212" table:number-columns-repeated="16317"/>
        </table:table-row>
        <table:table-row table:style-name="ro8">
          <table:table-cell table:number-columns-repeated="67"/>
          <table:table-cell table:style-name="ce212" table:number-columns-repeated="16317"/>
        </table:table-row>
      </table:table>
      <table:table table:name="შენიშვნები" table:style-name="ta4">
        <office:forms form:automatic-focus="false" form:apply-design-mode="false"/>
        <table:table-column table:style-name="co28" table:number-columns-repeated="4" table:default-cell-style-name="ce212"/>
        <table:table-column table:style-name="co7" table:number-columns-repeated="3" table:default-cell-style-name="ce212"/>
        <table:table-column table:style-name="co7" table:number-columns-repeated="57"/>
        <table:table-column table:style-name="co8" table:number-columns-repeated="16320"/>
        <table:table-row table:style-name="ro10">
          <table:table-cell office:value-type="string" calcext:value-type="string">
            <text:p>შენიშვნები</text:p>
          </table:table-cell>
          <table:table-cell table:number-columns-repeated="5"/>
          <table:table-cell office:value-type="string" calcext:value-type="string">
            <text:p>ვერსია 3.0</text:p>
          </table:table-cell>
          <table:table-cell table:style-name="ce212" table:number-columns-repeated="16377"/>
        </table:table-row>
        <table:table-row table:style-name="ro11" table:number-rows-repeated="188">
          <table:table-cell table:number-columns-repeated="7"/>
          <table:table-cell table:style-name="ce212" table:number-columns-repeated="16377"/>
        </table:table-row>
        <table:table-row table:style-name="ro12" table:number-rows-repeated="811">
          <table:table-cell table:number-columns-repeated="7"/>
          <table:table-cell table:style-name="ce212" table:number-columns-repeated="16377"/>
        </table:table-row>
        <table:table-row table:style-name="ro13" table:number-rows-repeated="1047575">
          <table:table-cell table:number-columns-repeated="7"/>
          <table:table-cell table:style-name="ce212" table:number-columns-repeated="16377"/>
        </table:table-row>
        <table:table-row table:style-name="ro13">
          <table:table-cell table:number-columns-repeated="7"/>
          <table:table-cell table:style-name="ce212" table:number-columns-repeated="16377"/>
        </table:table-row>
      </table:table>
      <table:table table:name="formula" table:style-name="ta5">
        <table:table-column table:style-name="co29" table:default-cell-style-name="Default"/>
        <table:table-column table:style-name="co30" table:default-cell-style-name="Default"/>
        <table:table-column table:style-name="co8" table:number-columns-repeated="24" table:default-cell-style-name="Default"/>
        <table:table-row table:style-name="ro8">
          <table:table-cell office:value-type="string" calcext:value-type="string">
            <text:p>Because TEXTJOIN doesn't seem to work in an array formula, I am creating the equivalent function here for the "expenses grouped" tab.</text:p>
          </table:table-cell>
          <table:table-cell table:number-columns-repeated="25"/>
        </table:table-row>
        <table:table-row table:style-name="ro8">
          <table:table-cell table:style-name="ce196" table:number-columns-repeated="3"/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R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T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V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X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Z</text:p>
          </table:table-cell>
        </table:table-row>
        <table:table-row table:style-name="ro8">
          <table:table-cell/>
          <table:table-cell table:style-name="ce196" office:value-type="string" calcext:value-type="string">
            <text:p>IF($'Record Expenses'.B5:B850 = "", "", <text:s/>$'Record Expenses'.B5:B850 &amp; " <text:s text:c="4"/>") &amp;</text:p>
          </table:table-cell>
          <table:table-cell table:style-name="ce196"/>
          <table:table-cell table:formula="of:=SUBSTITUTE([.$B3];&quot;B&quot;;[.D2])" office:value-type="string" office:string-value="IF($'Record Expenses'.D5:D850 = &quot;&quot;, &quot;&quot;,  $'Record Expenses'.D5:D850 &amp; &quot;     &quot;) &amp;" calcext:value-type="string">
            <text:p>IF($'Record Expenses'.D5:D850 = "", "", <text:s/>$'Record Expenses'.D5:D850 &amp; " <text:s text:c="4"/>") &amp;</text:p>
          </table:table-cell>
          <table:table-cell table:formula="of:=SUBSTITUTE([.$B3];&quot;B&quot;;[.E2])" office:value-type="string" office:string-value="IF($'Record Expenses'.E5:E850 = &quot;&quot;, &quot;&quot;,  $'Record Expenses'.E5:E850 &amp; &quot;     &quot;) &amp;" calcext:value-type="string">
            <text:p>IF($'Record Expenses'.E5:E850 = "", "", <text:s/>$'Record Expenses'.E5:E850 &amp; " <text:s text:c="4"/>") &amp;</text:p>
          </table:table-cell>
          <table:table-cell table:formula="of:=SUBSTITUTE([.$B3];&quot;B&quot;;[.F2])" office:value-type="string" office:string-value="IF($'Record Expenses'.F5:F850 = &quot;&quot;, &quot;&quot;,  $'Record Expenses'.F5:F850 &amp; &quot;     &quot;) &amp;" calcext:value-type="string">
            <text:p>IF($'Record Expenses'.F5:F850 = "", "", <text:s/>$'Record Expenses'.F5:F850 &amp; " <text:s text:c="4"/>") &amp;</text:p>
          </table:table-cell>
          <table:table-cell table:formula="of:=SUBSTITUTE([.$B3];&quot;B&quot;;[.G2])" office:value-type="string" office:string-value="IF($'Record Expenses'.G5:G850 = &quot;&quot;, &quot;&quot;,  $'Record Expenses'.G5:G850 &amp; &quot;     &quot;) &amp;" calcext:value-type="string">
            <text:p>IF($'Record Expenses'.G5:G850 = "", "", <text:s/>$'Record Expenses'.G5:G850 &amp; " <text:s text:c="4"/>") &amp;</text:p>
          </table:table-cell>
          <table:table-cell table:formula="of:=SUBSTITUTE([.$B3];&quot;B&quot;;[.H2])" office:value-type="string" office:string-value="IF($'Record Expenses'.H5:H850 = &quot;&quot;, &quot;&quot;,  $'Record Expenses'.H5:H850 &amp; &quot;     &quot;) &amp;" calcext:value-type="string">
            <text:p>IF($'Record Expenses'.H5:H850 = "", "", <text:s/>$'Record Expenses'.H5:H850 &amp; " <text:s text:c="4"/>") &amp;</text:p>
          </table:table-cell>
          <table:table-cell table:formula="of:=SUBSTITUTE([.$B3];&quot;B&quot;;[.I2])" office:value-type="string" office:string-value="IF($'Record Expenses'.I5:I850 = &quot;&quot;, &quot;&quot;,  $'Record Expenses'.I5:I850 &amp; &quot;     &quot;) &amp;" calcext:value-type="string">
            <text:p>IF($'Record Expenses'.I5:I850 = "", "", <text:s/>$'Record Expenses'.I5:I850 &amp; " <text:s text:c="4"/>") &amp;</text:p>
          </table:table-cell>
          <table:table-cell table:formula="of:=SUBSTITUTE([.$B3];&quot;B&quot;;[.J2])" office:value-type="string" office:string-value="IF($'Record Expenses'.J5:J850 = &quot;&quot;, &quot;&quot;,  $'Record Expenses'.J5:J850 &amp; &quot;     &quot;) &amp;" calcext:value-type="string">
            <text:p>IF($'Record Expenses'.J5:J850 = "", "", <text:s/>$'Record Expenses'.J5:J850 &amp; " <text:s text:c="4"/>") &amp;</text:p>
          </table:table-cell>
          <table:table-cell table:formula="of:=SUBSTITUTE([.$B3];&quot;B&quot;;[.K2])" office:value-type="string" office:string-value="IF($'Record Expenses'.K5:K850 = &quot;&quot;, &quot;&quot;,  $'Record Expenses'.K5:K850 &amp; &quot;     &quot;) &amp;" calcext:value-type="string">
            <text:p>IF($'Record Expenses'.K5:K850 = "", "", <text:s/>$'Record Expenses'.K5:K850 &amp; " <text:s text:c="4"/>") &amp;</text:p>
          </table:table-cell>
          <table:table-cell table:formula="of:=SUBSTITUTE([.$B3];&quot;B&quot;;[.L2])" office:value-type="string" office:string-value="IF($'Record Expenses'.L5:L850 = &quot;&quot;, &quot;&quot;,  $'Record Expenses'.L5:L850 &amp; &quot;     &quot;) &amp;" calcext:value-type="string">
            <text:p>IF($'Record Expenses'.L5:L850 = "", "", <text:s/>$'Record Expenses'.L5:L850 &amp; " <text:s text:c="4"/>") &amp;</text:p>
          </table:table-cell>
          <table:table-cell table:formula="of:=SUBSTITUTE([.$B3];&quot;B&quot;;[.M2])" office:value-type="string" office:string-value="IF($'Record Expenses'.M5:M850 = &quot;&quot;, &quot;&quot;,  $'Record Expenses'.M5:M850 &amp; &quot;     &quot;) &amp;" calcext:value-type="string">
            <text:p>IF($'Record Expenses'.M5:M850 = "", "", <text:s/>$'Record Expenses'.M5:M850 &amp; " <text:s text:c="4"/>") &amp;</text:p>
          </table:table-cell>
          <table:table-cell table:formula="of:=SUBSTITUTE([.$B3];&quot;B&quot;;[.N2])" office:value-type="string" office:string-value="IF($'Record Expenses'.N5:N850 = &quot;&quot;, &quot;&quot;,  $'Record Expenses'.N5:N850 &amp; &quot;     &quot;) &amp;" calcext:value-type="string">
            <text:p>IF($'Record Expenses'.N5:N850 = "", "", <text:s/>$'Record Expenses'.N5:N850 &amp; " <text:s text:c="4"/>") &amp;</text:p>
          </table:table-cell>
          <table:table-cell table:formula="of:=SUBSTITUTE([.$B3];&quot;B&quot;;[.O2])" office:value-type="string" office:string-value="IF($'Record Expenses'.O5:O850 = &quot;&quot;, &quot;&quot;,  $'Record Expenses'.O5:O850 &amp; &quot;     &quot;) &amp;" calcext:value-type="string">
            <text:p>IF($'Record Expenses'.O5:O850 = "", "", <text:s/>$'Record Expenses'.O5:O850 &amp; " <text:s text:c="4"/>") &amp;</text:p>
          </table:table-cell>
          <table:table-cell table:formula="of:=SUBSTITUTE([.$B3];&quot;B&quot;;[.P2])" office:value-type="string" office:string-value="IF($'Record Expenses'.P5:P850 = &quot;&quot;, &quot;&quot;,  $'Record Expenses'.P5:P850 &amp; &quot;     &quot;) &amp;" calcext:value-type="string">
            <text:p>IF($'Record Expenses'.P5:P850 = "", "", <text:s/>$'Record Expenses'.P5:P850 &amp; " <text:s text:c="4"/>") &amp;</text:p>
          </table:table-cell>
          <table:table-cell table:formula="of:=SUBSTITUTE([.$B3];&quot;B&quot;;[.Q2])" office:value-type="string" office:string-value="IF($'Record Expenses'.Q5:Q850 = &quot;&quot;, &quot;&quot;,  $'Record Expenses'.Q5:Q850 &amp; &quot;     &quot;) &amp;" calcext:value-type="string">
            <text:p>IF($'Record Expenses'.Q5:Q850 = "", "", <text:s/>$'Record Expenses'.Q5:Q850 &amp; " <text:s text:c="4"/>") &amp;</text:p>
          </table:table-cell>
          <table:table-cell table:formula="of:=SUBSTITUTE([.$B3];&quot;B&quot;;[.R2])" office:value-type="string" office:string-value="IF($'Record Expenses'.R5:R850 = &quot;&quot;, &quot;&quot;,  $'Record Expenses'.R5:R850 &amp; &quot;     &quot;) &amp;" calcext:value-type="string">
            <text:p>IF($'Record Expenses'.R5:R850 = "", "", <text:s/>$'Record Expenses'.R5:R850 &amp; " <text:s text:c="4"/>") &amp;</text:p>
          </table:table-cell>
          <table:table-cell table:formula="of:=SUBSTITUTE([.$B3];&quot;B&quot;;[.S2])" office:value-type="string" office:string-value="IF($'Record Expenses'.S5:S850 = &quot;&quot;, &quot;&quot;,  $'Record Expenses'.S5:S850 &amp; &quot;     &quot;) &amp;" calcext:value-type="string">
            <text:p>IF($'Record Expenses'.S5:S850 = "", "", <text:s/>$'Record Expenses'.S5:S850 &amp; " <text:s text:c="4"/>") &amp;</text:p>
          </table:table-cell>
          <table:table-cell table:formula="of:=SUBSTITUTE([.$B3];&quot;B&quot;;[.T2])" office:value-type="string" office:string-value="IF($'Record Expenses'.T5:T850 = &quot;&quot;, &quot;&quot;,  $'Record Expenses'.T5:T850 &amp; &quot;     &quot;) &amp;" calcext:value-type="string">
            <text:p>IF($'Record Expenses'.T5:T850 = "", "", <text:s/>$'Record Expenses'.T5:T850 &amp; " <text:s text:c="4"/>") &amp;</text:p>
          </table:table-cell>
          <table:table-cell table:formula="of:=SUBSTITUTE([.$B3];&quot;B&quot;;[.U2])" office:value-type="string" office:string-value="IF($'Record Expenses'.U5:U850 = &quot;&quot;, &quot;&quot;,  $'Record Expenses'.U5:U850 &amp; &quot;     &quot;) &amp;" calcext:value-type="string">
            <text:p>IF($'Record Expenses'.U5:U850 = "", "", <text:s/>$'Record Expenses'.U5:U850 &amp; " <text:s text:c="4"/>") &amp;</text:p>
          </table:table-cell>
          <table:table-cell table:formula="of:=SUBSTITUTE([.$B3];&quot;B&quot;;[.V2])" office:value-type="string" office:string-value="IF($'Record Expenses'.V5:V850 = &quot;&quot;, &quot;&quot;,  $'Record Expenses'.V5:V850 &amp; &quot;     &quot;) &amp;" calcext:value-type="string">
            <text:p>IF($'Record Expenses'.V5:V850 = "", "", <text:s/>$'Record Expenses'.V5:V850 &amp; " <text:s text:c="4"/>") &amp;</text:p>
          </table:table-cell>
          <table:table-cell table:formula="of:=SUBSTITUTE([.$B3];&quot;B&quot;;[.W2])" office:value-type="string" office:string-value="IF($'Record Expenses'.W5:W850 = &quot;&quot;, &quot;&quot;,  $'Record Expenses'.W5:W850 &amp; &quot;     &quot;) &amp;" calcext:value-type="string">
            <text:p>IF($'Record Expenses'.W5:W850 = "", "", <text:s/>$'Record Expenses'.W5:W850 &amp; " <text:s text:c="4"/>") &amp;</text:p>
          </table:table-cell>
          <table:table-cell table:formula="of:=SUBSTITUTE([.$B3];&quot;B&quot;;[.X2])" office:value-type="string" office:string-value="IF($'Record Expenses'.X5:X850 = &quot;&quot;, &quot;&quot;,  $'Record Expenses'.X5:X850 &amp; &quot;     &quot;) &amp;" calcext:value-type="string">
            <text:p>IF($'Record Expenses'.X5:X850 = "", "", <text:s/>$'Record Expenses'.X5:X850 &amp; " <text:s text:c="4"/>") &amp;</text:p>
          </table:table-cell>
          <table:table-cell table:formula="of:=SUBSTITUTE([.$B3];&quot;B&quot;;[.Y2])" office:value-type="string" office:string-value="IF($'Record Expenses'.Y5:Y850 = &quot;&quot;, &quot;&quot;,  $'Record Expenses'.Y5:Y850 &amp; &quot;     &quot;) &amp;" calcext:value-type="string">
            <text:p>IF($'Record Expenses'.Y5:Y850 = "", "", <text:s/>$'Record Expenses'.Y5:Y850 &amp; " <text:s text:c="4"/>") &amp;</text:p>
          </table:table-cell>
          <table:table-cell table:formula="of:=SUBSTITUTE([.$B3];&quot;B&quot;;[.Z2])" office:value-type="string" office:string-value="IF($'Record Expenses'.Z5:Z850 = &quot;&quot;, &quot;&quot;,  $'Record Expenses'.Z5:Z850 &amp; &quot;     &quot;) &amp;" calcext:value-type="string">
            <text:p>IF($'Record Expenses'.Z5:Z850 = "", "", <text:s/>$'Record Expenses'.Z5:Z850 &amp; " <text:s text:c="4"/>") &amp;</text:p>
          </table:table-cell>
        </table:table-row>
        <table:table-row table:style-name="ro8">
          <table:table-cell table:style-name="ce196" office:value-type="string" calcext:value-type="string">
            <text:p>actual formula: </text:p>
          </table:table-cell>
          <table:table-cell table:style-name="ce196" office:value-type="string" calcext:value-type="string">
            <text:p><text:span text:style-name="T2">'=IF(</text:span><text:span text:style-name="T3">$'Record Expenses'.C5:C850</text:span><text:span text:style-name="T4">="","", IF(</text:span><text:span text:style-name="T5">$'Record Expenses'.B5:B850</text:span><text:span text:style-name="T4"> = "", "",  </text:span><text:span text:style-name="T5">$'Record Expenses'.B5:B850</text:span><text:span text:style-name="T4"> &amp; "     ") &amp;  IF(</text:span><text:span text:style-name="T6">$'Record Expenses'.D5:D850</text:span><text:span text:style-name="T4"> = "", "",  </text:span><text:span text:style-name="T6">$'Record Expenses'.D5:D850</text:span><text:span text:style-name="T4"> &amp; "     ") &amp; IF(</text:span><text:span text:style-name="T7">$'Record Expenses'.E5:E850</text:span><text:span text:style-name="T4"> = "", "",  </text:span><text:span text:style-name="T7">$'Record Expenses'.E5:E850</text:span><text:span text:style-name="T4"> &amp; "     ") &amp; IF(</text:span><text:span text:style-name="T8">$'Record Expenses'.F5:F850</text:span><text:span text:style-name="T4"> = "", "",  </text:span><text:span text:style-name="T8">$'Record Expenses'.F5:F850</text:span><text:span text:style-name="T4"> &amp; "     ") &amp; IF(</text:span><text:span text:style-name="T5">$'Record Expenses'.G5:G850</text:span><text:span text:style-name="T4"> = "", "",  </text:span><text:span text:style-name="T5">$'Record Expenses'.G5:G850</text:span><text:span text:style-name="T4"> &amp; "     ") &amp; IF(</text:span><text:span text:style-name="T6">$'Record Expenses'.H5:H850</text:span><text:span text:style-name="T4"> = "", "",  </text:span><text:span text:style-name="T6">$'Record Expenses'.H5:H850</text:span><text:span text:style-name="T4"> &amp; "     ") &amp; IF(</text:span><text:span text:style-name="T7">$'Record Expenses'.I5:I850</text:span><text:span text:style-name="T4"> = "", "",  </text:span><text:span text:style-name="T7">$'Record Expenses'.I5:I850</text:span><text:span text:style-name="T4"> &amp; "     ") &amp; IF(</text:span><text:span text:style-name="T8">$'Record Expenses'.J5:J850</text:span><text:span text:style-name="T4"> = "", "",  </text:span><text:span text:style-name="T8">$'Record Expenses'.J5:J850</text:span><text:span text:style-name="T4"> &amp; "     ") &amp; IF(</text:span><text:span text:style-name="T5">$'Record Expenses'.K5:K850</text:span><text:span text:style-name="T4"> = "", "",  </text:span><text:span text:style-name="T5">$'Record Expenses'.K5:K850</text:span><text:span text:style-name="T4"> &amp; "     ") &amp; IF(</text:span><text:span text:style-name="T6">$'Record Expenses'.L5:L850</text:span><text:span text:style-name="T4"> = "", "",  </text:span><text:span text:style-name="T6">$'Record Expenses'.L5:L850</text:span><text:span text:style-name="T4"> &amp; "     ") &amp; IF(</text:span><text:span text:style-name="T7">$'Record Expenses'.M5:M850</text:span><text:span text:style-name="T4"> = "", "",  </text:span><text:span text:style-name="T7">$'Record Expenses'.M5:M850</text:span><text:span text:style-name="T4"> &amp; "     ") &amp; IF(</text:span><text:span text:style-name="T8">$'Record Expenses'.N5:N850</text:span><text:span text:style-name="T4"> = "", "",  </text:span><text:span text:style-name="T8">$'Record Expenses'.N5:N850</text:span><text:span text:style-name="T4"> &amp; "     ") &amp; IF(</text:span><text:span text:style-name="T5">$'Record Expenses'.O5:O850</text:span><text:span text:style-name="T4"> = "", "",  </text:span><text:span text:style-name="T5">$'Record Expenses'.O5:O850</text:span><text:span text:style-name="T4"> &amp; "     ") &amp; IF(</text:span><text:span text:style-name="T6">$'Record Expenses'.P5:P850</text:span><text:span text:style-name="T4"> = "", "",  </text:span><text:span text:style-name="T6">$'Record Expenses'.P5:P850</text:span><text:span text:style-name="T4"> &amp; "     ") &amp; IF(</text:span><text:span text:style-name="T7">$'Record Expenses'.Q5:Q850</text:span><text:span text:style-name="T4"> = "", "",  </text:span><text:span text:style-name="T7">$'Record Expenses'.Q5:Q850</text:span><text:span text:style-name="T4"> &amp; "     ") &amp; IF(</text:span><text:span text:style-name="T8">$'Record Expenses'.R5:R850</text:span><text:span text:style-name="T4"> = "", "",  </text:span><text:span text:style-name="T8">$'Record Expenses'.R5:R850</text:span><text:span text:style-name="T4"> &amp; "     ") &amp; IF(</text:span><text:span text:style-name="T5">$'Record Expenses'.S5:S850</text:span><text:span text:style-name="T4"> = "", "",  </text:span><text:span text:style-name="T5">$'Record Expenses'.S5:S850</text:span><text:span text:style-name="T4"> &amp; "     ") &amp; IF(</text:span><text:span text:style-name="T6">$'Record Expenses'.T5:T850</text:span><text:span text:style-name="T4"> = "", "",  </text:span><text:span text:style-name="T6">$'Record Expenses'.T5:T850</text:span><text:span text:style-name="T4"> &amp; "     ") &amp; IF(</text:span><text:span text:style-name="T7">$'Record Expenses'.U5:U850</text:span><text:span text:style-name="T4"> = "", "",  </text:span><text:span text:style-name="T7">$'Record Expenses'.U5:U850</text:span><text:span text:style-name="T4"> &amp; "     ") &amp; IF(</text:span><text:span text:style-name="T8">$'Record Expenses'.V5:V850</text:span><text:span text:style-name="T4"> = "", "",  </text:span><text:span text:style-name="T8">$'Record Expenses'.V5:V850</text:span><text:span text:style-name="T4"> &amp; "     ") &amp; IF(</text:span><text:span text:style-name="T5">$'Record Expenses'.W5:W850</text:span><text:span text:style-name="T4"> = "", "",  </text:span><text:span text:style-name="T5">$'Record Expenses'.W5:W850</text:span><text:span text:style-name="T4"> &amp; "     ") &amp; IF(</text:span><text:span text:style-name="T6">$'Record Expenses'.X5:X850</text:span><text:span text:style-name="T4"> = "", "",  </text:span><text:span text:style-name="T6">$'Record Expenses'.X5:X850</text:span><text:span text:style-name="T4"> &amp; "     ") &amp; IF(</text:span><text:span text:style-name="T7">$'Record Expenses'.Y5:Y850</text:span><text:span text:style-name="T4"> = "", "",  </text:span><text:span text:style-name="T7">$'Record Expenses'.Y5:Y850</text:span><text:span text:style-name="T4"> &amp; "     ") &amp; IF(</text:span><text:span text:style-name="T8">$'Record Expenses'.Z5:Z850</text:span><text:span text:style-name="T4"> = "", "",  </text:span><text:span text:style-name="T8">$'Record Expenses'.Z5:Z850</text:span><text:span text:style-name="T4"> &amp; "     ")  )</text:span></text:p>
          </table:table-cell>
          <table:table-cell table:style-name="ce196"/>
          <table:table-cell table:number-columns-repeated="23"/>
        </table:table-row>
        <table:table-row table:style-name="ro8" table:number-rows-repeated="31">
          <table:table-cell table:style-name="ce196" table:number-columns-repeated="3"/>
          <table:table-cell table:number-columns-repeated="23"/>
        </table:table-row>
        <table:table-row table:style-name="ro8" table:number-rows-repeated="1048540">
          <table:table-cell table:number-columns-repeated="26"/>
        </table:table-row>
        <table:table-row table:style-name="ro8">
          <table:table-cell table:number-columns-repeated="26"/>
        </table:table-row>
      </table:table>
      <table:named-expressions>
        <table:named-expression table:name="pie_chart_data" table:base-cell-address="$'წრიული დიაგრამა'.$I$21" table:expression="OFFSET([$'წრიული დიაგრამა'.$H$1]; 0; 0; COUNTA([$'წრიული დიაგრამა'.$H:.$H]); 2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zxx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0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0"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0P0"/>
    </number:currency-style>
    <number:currency-style style:name="N132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2"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2P0"/>
    </number:currency-style>
    <number:currency-style style:name="N133P0" style:volatile="true">
      <number:number number:decimal-places="0" number:min-decimal-places="0" number:min-integer-digits="1" number:grouping="true"/>
      <number:text> </number:text>
      <number:currency-symbol number:language="de" number:country="DE">DM</number:currency-symbol>
    </number:currency-style>
    <number:currency-style style:name="N13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de" number:country="DE">DM</number:currency-symbol>
      <style:map style:condition="value()&gt;=0" style:apply-style-name="N133P0"/>
    </number:currency-style>
    <number:currency-style style:name="N13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3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34P0"/>
    </number:currency-style>
    <number:currency-style style:name="N136P0" style:volatile="true"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</number:currency-style>
    <number:currency-style style:name="N136">
      <style:text-properties fo:color="#ff0000"/>
      <number:text>-</number:text>
      <number:number number:decimal-places="2" number:min-decimal-places="0" number:decimal-replacement="--" number:min-integer-digits="1" number:grouping="true"/>
      <number:text> </number:text>
      <number:currency-symbol number:language="de" number:country="DE">DM</number:currency-symbol>
      <style:map style:condition="value()&gt;=0" style:apply-style-name="N136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month number:textual="true"/>
      <number:text> </number:text>
      <number:day/>
    </number:date-style>
    <number:number-style style:name="N146">
      <number:text>$</number:text>
      <number:number number:decimal-places="2" number:min-decimal-places="2" number:min-integer-digits="1" number:grouping="true"/>
    </number:number-style>
    <number:date-style style:name="N147">
      <number:month/>
      <number:text>/</number:text>
      <number:day/>
      <number:text>/</number:text>
      <number:year number:style="long"/>
    </number:date-style>
    <number:number-style style:name="N149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9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number:min-decimal-places="1" number:min-integer-digits="1"/>
      <number:text>%</number:text>
    </number:percentage-style>
    <number:date-style style:name="N168">
      <number:month number:style="long" number:textual="true"/>
      <number:text> </number:text>
      <number:year number:style="long"/>
    </number:date-style>
    <number:number-style style:name="N169">
      <number:number number:decimal-places="3" number:min-decimal-places="3" number:min-integer-digits="1" number:grouping="true"/>
    </number:number-style>
    <number:number-style style:name="N170">
      <number:number number:decimal-places="1" number:min-decimal-places="1" number:min-integer-digits="1" number:grouping="true"/>
    </number:number-style>
    <number:number-style style:name="N171">
      <number:number number:decimal-places="1" number:min-decimal-places="1" number:min-integer-digits="1"/>
    </number:number-style>
    <number:number-style style:name="N172">
      <number:number number:decimal-places="3" number:min-decimal-places="3" number:min-integer-digits="1"/>
    </number:number-style>
    <number:number-style style:name="N173">
      <number:number number:decimal-places="4" number:min-decimal-places="4" number:min-integer-digits="1"/>
    </number:number-style>
    <number:number-style style:name="N174">
      <number:number number:decimal-places="4" number:min-decimal-places="4" number:min-integer-digits="1" number:grouping="true"/>
    </number:number-style>
    <number:number-style style:name="N175">
      <number:number number:decimal-places="5" number:min-decimal-places="5" number:min-integer-digits="1" number:grouping="true"/>
    </number:number-style>
    <number:number-style style:name="N176">
      <number:number number:decimal-places="6" number:min-decimal-places="6" number:min-integer-digits="1" number:grouping="true"/>
    </number:number-style>
    <number:number-style style:name="N177">
      <number:number number:decimal-places="7" number:min-decimal-places="7" number:min-integer-digits="1" number:grouping="true"/>
    </number:number-style>
    <number:number-style style:name="N178">
      <number:number number:decimal-places="8" number:min-decimal-places="8" number:min-integer-digits="1" number:grouping="true"/>
    </number:number-style>
    <number:currency-style style:name="N179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79"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79P0"/>
    </number:currency-style>
    <number:currency-style style:name="N180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0"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0P0"/>
    </number:currency-style>
    <number:currency-style style:name="N181P0" style:volatile="true">
      <number:currency-symbol number:language="ar" number:country="DZ">د.ج.‏</number:currency-symbol>
      <number:text> </number:text>
      <number:number number:decimal-places="0" number:min-decimal-places="0" number:min-integer-digits="1" number:grouping="true"/>
    </number:currency-style>
    <number:currency-style style:name="N181">
      <style:text-properties fo:color="#ff0000"/>
      <number:currency-symbol number:language="ar" number:country="DZ">د.ج.‏</number:currency-symbol>
      <number:text> </number:text>
      <number:number number:decimal-places="0" number:min-decimal-places="0" number:min-integer-digits="1" number:grouping="true" number:display-factor="1000"/>
      <number:text>-</number:text>
      <style:map style:condition="value()&gt;=0" style:apply-style-name="N181P0"/>
    </number:currency-style>
    <number:currency-style style:name="N182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2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 number:display-factor="1000"/>
      <number:text>-</number:text>
      <style:map style:condition="value()&gt;=0" style:apply-style-name="N182P0"/>
    </number:currency-style>
    <number:currency-style style:name="N183P0" style:volatile="true"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83">
      <style:text-properties fo:color="#ff0000"/>
      <number:currency-symbol number:language="ar" number:country="DZ">د.ج.‏</number:currency-symbol>
      <number:text> </number:text>
      <number:number number:decimal-places="2" number:min-decimal-places="0" number:decimal-replacement="--" number:min-integer-digits="1" number:grouping="true"/>
      <number:text> -</number:text>
      <style:map style:condition="value()&gt;=0" style:apply-style-name="N183P0"/>
    </number:currency-style>
    <number:date-style style:name="N184">
      <number:am-pm/>
      <number:hours number:style="long"/>
      <number:text>:</number:text>
      <number:minutes number:style="long"/>
      <number:text> </number:text>
      <number:year number:style="long"/>
      <number:text>/</number:text>
      <number:month number:style="long"/>
      <number:text>/</number:text>
      <number:day/>
    </number:date-style>
    <number:currency-style style:name="N185P0" style:volatile="true">
      <number:currency-symbol number:language="ar" number:country="DZ">د.ج.‏</number:currency-symbol>
      <number:text> </number:text>
      <number:number number:decimal-places="2" number:min-decimal-places="2" number:min-integer-digits="1" number:grouping="true"/>
    </number:currency-style>
    <number:currency-style style:name="N185">
      <style:text-properties fo:color="#ff0000"/>
      <number:currency-symbol number:language="ar" number:country="DZ">د.ج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85P0"/>
    </number:currency-style>
    <number:date-style style:name="N186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8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" number:language="en" number:country="US">
      <number:number number:decimal-places="1" number:min-decimal-places="1" number:min-integer-digits="1"/>
    </number:number-style>
    <number:number-style style:name="N20114" number:language="es" number:country="MX" loext:transliteration-spellout="title cardinal" number:transliteration-language="es" number:transliteration-country="MX">
      <number:number number:decimal-places="0" number:min-decimal-places="0" number:min-integer-digits="1"/>
    </number:number-style>
    <number:number-style style:name="N20115" number:language="es" number:country="MX" loext:transliteration-spellout="title USD" number:transliteration-language="es" number:transliteration-country="MX">
      <number:number number:decimal-places="0" number:min-decimal-places="0" number:min-integer-digits="1"/>
    </number:number-style>
    <number:number-style style:name="N20116" number:language="es" number:country="MX" loext:transliteration-spellout="title USD" number:transliteration-language="es" number:transliteration-country="MX">
      <number:number number:decimal-places="2" number:min-decimal-places="2" number:min-integer-digits="1"/>
    </number:number-style>
    <number:number-style style:name="N20117" number:language="es" number:country="MX" loext:transliteration-spellout="upper USD" number:transliteration-language="es" number:transliteration-country="MX">
      <number:number number:decimal-places="0" number:min-decimal-places="0" number:min-integer-digits="1"/>
    </number:number-style>
    <number:number-style style:name="N20118" number:language="es" number:country="MX" loext:transliteration-spellout="upper USD" number:transliteration-language="es" number:transliteration-country="MX">
      <number:number number:decimal-places="2" number:min-decimal-places="2" number:min-integer-digits="1"/>
    </number:number-style>
    <style:style style:name="Default" style:family="table-cell">
      <style:table-cell-properties fo:padding="0.028in"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 style:font-name="Arial1" fo:font-family="Arial" style:font-name-complex="Arial1" style:font-family-complex="Arial"/>
    </style:style>
    <style:style style:name="ConditionalStyle_5f_2" style:display-name="ConditionalStyle_2" style:family="table-cell" style:parent-style-name="Default">
      <style:table-cell-properties fo:background-color="transparent"/>
      <style:text-properties fo:color="#ff0000" style:font-name="Arial1" fo:font-family="Arial" style:font-name-complex="Arial1" style:font-family-complex="Arial"/>
    </style:style>
    <style:style style:name="ConditionalStyle_5f_3" style:display-name="ConditionalStyle_3" style:family="table-cell" style:parent-style-name="Default">
      <style:table-cell-properties fo:background-color="transparent"/>
      <style:text-properties style:font-name="Arial1" fo:font-family="Arial" style:font-name-complex="Arial1" style:font-family-complex="Arial"/>
    </style:style>
    <style:style style:name="ConditionalStyle_5f_4" style:display-name="ConditionalStyle_4" style:family="table-cell" style:parent-style-name="Default">
      <style:table-cell-properties fo:background-color="#fdfbe4"/>
    </style:style>
    <style:style style:name="ConditionalStyle_5f_5" style:display-name="ConditionalStyle_5" style:family="table-cell" style:parent-style-name="Default">
      <style:table-cell-properties fo:background-color="#434343"/>
      <style:text-properties fo:color="#f3f3f3"/>
    </style:style>
    <style:style style:name="Untitled1" style:family="table-cell" style:parent-style-name="Default">
      <style:table-cell-properties fo:background-color="#fdfbe4" style:diagonal-bl-tr="none" style:diagonal-tl-br="none" fo:border="0.06pt solid #999999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style:style style:name="red_5f_text" style:display-name="red_text" style:family="table-cell" style:parent-style-name="Error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87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2701in" fo:page-height="11.6902in" style:num-format="1" style:print-orientation="portrait" fo:margin-top="0.7874in" fo:margin-bottom="0.7874in" fo:margin-left="0.7874in" fo:margin-right="0.7874in" style:shadow="none" style:print-page-order="ttb" style:first-page-number="continue" style:scale-to="90%" style:writing-mode="lr-tb" style:print="charts drawings objects zero-values"/>
      <style:header-style>
        <style:header-footer-properties fo:min-height="0.2in" fo:margin-left="0in" fo:margin-right="0in" fo:margin-bottom="0in"/>
      </style:header-style>
      <style:footer-style>
        <style:header-footer-properties fo:min-height="0.2in" fo:margin-left="0in" fo:margin-right="0in" fo:margin-top="0in"/>
      </style:footer-style>
    </style:page-layout>
    <style:page-layout style:name="Mpm5">
      <style:page-layout-properties style:num-format="1" style:print-orientation="portrait" fo:margin-top="0.9839in" fo:margin-bottom="0.9839in" fo:margin-left="0.748in" fo:margin-right="0.748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6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9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30">00/00/0000</text:date>, <text:time style:data-style-name="N2" text:time-value="14:19:37.0047591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udget" style:display-name="PageStyle_Budge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cord_20_Expenses" style:display-name="PageStyle_Record Expenses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come_20_Notes" style:display-name="PageStyle_Income Note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Expenses_20_Sorted_20_by_20_Category" style:display-name="PageStyle_Expenses Sorted by Category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Other_20_Notes" style:display-name="PageStyle_Other Notes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" style:display-name="PageStyle_Instructions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alc" style:display-name="PageStyle_Calc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Instructions_20_1" style:display-name="PageStyle_Instruction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2.2$Windows_X86_64 LibreOffice_project/d401f2107ccab8f924a8e2df40f573aab7605b6f</meta:generator>
    <meta:editing-duration>PT3H24M48S</meta:editing-duration>
    <meta:editing-cycles>15</meta:editing-cycles>
    <meta:creation-date>2025-10-19T09:44:47.981568000</meta:creation-date>
    <dc:date>2025-11-30T15:15:39.727014800</dc:date>
    <meta:document-statistic meta:table-count="6" meta:cell-count="5727" meta:object-count="2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right-angled-axes="tru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961cm" svg:height="15.289cm" xlink:href=".." xlink:type="simple" chart:class="chart:circle" chart:style-name="ch1">
        <chart:plot-area chart:style-name="ch2" svg:x="0.35cm" svg:y="0.35cm" svg:width="24.261cm" svg:height="14.589cm">
          <chart:coordinate-region svg:x="5.186cm" svg:y="0.351cm" svg:width="14.588cm" svg:height="14.588cm"/>
          <chart:axis chart:dimension="x" chart:name="primary-x" chart:style-name="ch3" chartooo:axis-type="auto">
            <chartooo:date-scale/>
            <chart:categories table:cell-range-address="'წრიული დიაგრამა'.H2:'წრიული დიაგრამა'.H3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'წრიული დიაგრამა'.I2:'წრიული დიაგრამა'.I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series chart:style-name="ch19" chart:values-cell-range-address="'წრიული დიაგრამა'.J2:'წრიული დიაგრამა'.J36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</table:table-row>
          </table:table-header-rows>
          <table:table-rows>
            <table:table-row>
              <table:table-cell office:value-type="string">
                <text:p>ნიმუშის კატეგორია</text:p>
                <draw:g>
                  <svg:desc>'წრიული დიაგრამა'.H2:'წრიული დიაგრამა'.H36</svg:desc>
                </draw:g>
              </table:table-cell>
              <table:table-cell office:value-type="float" office:value="1.1">
                <text:p>1.1</text:p>
                <draw:g>
                  <svg:desc>'წრიული დიაგრამა'.I2:'წრიული დიაგრამა'.I36</svg:desc>
                </draw:g>
              </table:table-cell>
              <table:table-cell office:value-type="float" office:value="1">
                <text:p>1</text:p>
                <draw:g>
                  <svg:desc>'წრიული დიაგრამა'.J2:'წრიული დიაგრამა'.J36</svg:desc>
                </draw:g>
              </table:table-cell>
            </table:table-row>
            <table:table-row>
              <table:table-cell office:value-type="string">
                <text:p>იპოთეკური სესხი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ბენზინი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სასურსათო პროდუქტები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რესტორნები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4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circle" chart:style-name="ch1">
        <chart:legend chart:legend-position="end" svg:x="0cm" svg:y="0cm" style:legend-expansion="high" chart:style-name="ch2"/>
        <chart:plot-area chart:style-name="ch3" svg:x="0.35cm" svg:y="0.35cm" svg:width="15.09cm" svg:height="8.3cm">
          <chart:coordinate-region svg:x="3.745cm" svg:y="0.35cm" svg:width="8.3cm" svg:height="8.3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4">
  <office:meta>
    <meta:generator>LibreOffice/25.8.2.2$Windows_X86_64 LibreOffice_project/d401f2107ccab8f924a8e2df40f573aab7605b6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4">
  <office:styles/>
</office:document-styles>
</file>